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de leden <text:span text:style-name="ifm_span_font.bold_ifm">Wilders</text:span> en <text:span text:style-name="ifm_span_font.bold_ifm">Bontes</text:span> (beiden PVV) aan de minister van Buitenlandse Zaken over <text:span text:style-name="ifm_span_font.italic_ifm">een brochure betaald door het Duitse ministerie van Justitie</text:span> (ingezonden 2 februari 2012).</text:p>
      <text:p text:style-name="ifm_p_font.roman_mt.3.76mm_ifm">Antwoord van minister <text:span text:style-name="ifm_span_font.bold_ifm">Rosenthal</text:span> (Buitenlandse Zaken), mede namens de minister van Veiligheid en Justitie (ontvangen 6 februari 2012).</text:p>
      <text:p text:style-name="ifm_p_mt.3.76mm_ifm">Vraag 1</text:p>
      <text:p text:style-name="ifm_p_ifm">Hebt u kennisgenomen van het bericht «Gedachtegoed Wilders is voedingsbodem neonazi’s» in De Telegraaf van 2 februari 2012 en van de brochure «Zwischen Propaganda und Mimikry: Neonazi-Strategien in Sozialen Netzwerken» van de Duitse Amadeu Antonio Stiftung?<text:note text:id="ID-2012Z01886-d36e58" text:note-class="footnote"><text:note-citation text:label="1 ">1</text:note-citation><text:note-body><text:p text:style-name="ifm_p_font.normal_size.6.93pt_mt..5mm_indent.-0.1161in_mleft.0.1161in_ifm"> 
               http://www.netz-gegen-nazis.de/files/Netz%20gegen%20Nazis2.0%20Internet.pdf
            </text:p></text:note-body></text:note>
      </text:p>
      <text:p text:style-name="ifm_p_mt.3.76mm_ifm">Antwoord 1</text:p>
      <text:p text:style-name="ifm_p_ifm">Ja.</text:p>
      <text:p text:style-name="ifm_p_mt.3.76mm_ifm">Vraag 2</text:p>
      <text:p text:style-name="ifm_p_ifm">Acht u het gepast dat de Duitse minister van Justitie Sabine Leutheusser-Schnarrenberger een brochure betaalt en het voorwoord schrijft waarin het gedachtegoed van PVV-fractieleider Geert Wilders een voedingsbodem voor Duitse neonazi’s en hun willekeurige moorden wordt genoemd?</text:p>
      <text:p text:style-name="ifm_p_mt.3.76mm_ifm">Antwoord 2</text:p>
      <text:p text:style-name="ifm_p_ifm">Deze bewering staat niet in de brochure «Zwischen Propaganda und Mimikry; Neonazi-Strategien in Sozialen Netzwerken». Wel bevat de brochure twee feitelijke verwijzingen naar een bezoek van de heer Wilders aan de Duitse partij Die Freiheit om een lezing te geven en naar een logo dat door de heer Wilders gebruikt zou worden. Daarnaast bevat zij een «screen shot» van een facebook-pagina van Die Freiheit, waarin de lezing van de heer Wilders wordt aangekondigd, met foto van de heer Wilders.</text:p>
      <text:p text:style-name="ifm_p_mt.3.76mm_ifm">Vraag 3</text:p>
      <text:p text:style-name="ifm_p_ifm">Neemt u afstand van de betreffende schandelijke beweringen in de brochure?</text:p>
      <text:p text:style-name="ifm_p_mt.3.76mm_ifm">Antwoord 3</text:p>
      <text:p text:style-name="ifm_p_ifm">In de context van de brochure kunnen bovengenoemde verwijzingen de indruk wekken dat de heer Wilders buiten de rechtsstaat en de parlementaire democratie functioneert. Een dergelijke interpretatie is onjuist en zou ongepast zijn. Ik neem hier dan ook nadrukkelijk afstand van.</text:p>
      <text:p text:style-name="ifm_p_mt.3.76mm_ifm">Vraag 4</text:p>
      <text:p text:style-name="ifm_p_ifm">Bent u van plan de Duitse ambassadeur te ontbieden om met kracht te protesteren tegen het betalen met Duits belastinggeld van brochures die lasterlijk zijn voor een belangrijke Nederlandse politieke partij en haar fractievoorzitter?</text:p>
      <text:p text:style-name="ifm_p_mt.3.76mm_ifm">Antwoord 4</text:p>
      <text:p text:style-name="ifm_p_ifm">Nee, er zijn directe contacten met het Duitse ministerie van Justitie over dit onderwerp waarin de boven beschreven Nederlandse positie is gemark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Wilders en Bontes over een brochure betaald door het Duitse ministerie van Justitie</dc:title>
    <meta:user-defined meta:name="OVERHEIDop.ParlID/DC.identifier">ah-tk-20112012-1429</meta:user-defined>
    <meta:user-defined meta:name="OVERHEIDop.vraagnummer">2012Z01886</meta:user-defined>
    <meta:user-defined meta:name="OVERHEIDop.aanhangselNummer">142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G. Wilders</meta:user-defined>
    <meta:user-defined meta:name="OVERHEIDop.ontvanger">U. Rosenthal</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Wilders en Bontes over een brochure betaald door het Duitse ministerie van Justitie</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