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6</text:p>
      <text:p text:style-name="ifm_p_font.roman_mt.3.76mm_ifm">Vragen van het lid <text:span text:style-name="ifm_span_font.bold_ifm">Haverkamp</text:span> (CDA) aan de ministers van Onderwijs, Cultuur en Wetenschap en van Veiligheid en Justitie over <text:span text:style-name="ifm_span_font.italic_ifm">het artikel «BNN-presentatoren plegen kannibalisme</text:span> (ingezonden 23 december 2011).</text:p>
      <text:p text:style-name="ifm_p_font.roman_mt.3.76mm_ifm">Antwoord van minister <text:span text:style-name="ifm_span_font.bold_ifm">Bijsterveldt-Vliegenthart</text:span> (Onderwijs, Cultuur en Wetenschap), mede namens de minister van Veiligheid en Justitie (ontvangen 6 februari 2012) Zie ook Aanhangsel Handelingen, vergaderjaar 2011–2012, nr. 1216. </text:p>
      <text:p text:style-name="ifm_p_mt.3.76mm_ifm">Vraag 1</text:p>
      <text:p text:style-name="ifm_p_ifm">Bent u bekend met het artikel «BNN-presentatoren plegen kannibalisme»?<text:note text:id="ID-2011Z27405-d29e74" text:note-class="footnote"><text:note-citation text:label="1 ">1</text:note-citation><text:note-body><text:p text:style-name="ifm_p_font.normal_size.6.93pt_mt..5mm_indent.-0.1161in_mleft.0.1161in_ifm">NRC Next dd 22-12-2011.</text:p></text:note-body></text:note>
      </text:p>
      <text:p text:style-name="ifm_p_mt.3.76mm_ifm">Antwoord 1</text:p>
      <text:p text:style-name="ifm_p_ifm">Ja.</text:p>
      <text:p text:style-name="ifm_p_mt.3.76mm_ifm">Vraag 2</text:p>
      <text:p text:style-name="ifm_p_ifm">Kunt u bevestigen dat er in de uitzending waarnaar wordt verwezen, inderdaad sprake van is geweest dat BNN-presentatoren Dennis Storm en Valerio Zeno vlees uit hun lichaam hebben laten snijden en dit vervolgens hebben opgegeten?</text:p>
      <text:p text:style-name="ifm_p_mt.3.76mm_ifm">Antwoord 2</text:p>
      <text:p text:style-name="ifm_p_ifm">Volgens BNN hebben de handelingen, zoals die in de uitzending te zien waren, daadwerkelijk plaatsgevonden.</text:p>
      <text:p text:style-name="ifm_p_mt.3.76mm_ifm">Vraag 3</text:p>
      <text:p text:style-name="ifm_p_ifm">Indien het antwoord op vraag 2 bevestigend is, kwalificeert u dit gedrag als kannibalisme? Hoe oordeelt u verder over de medewerking die een arts heeft verleend aan het verwijderen van onderdelen van het lichaam voor dit doel?</text:p>
      <text:p text:style-name="ifm_p_mt.3.76mm_ifm">Antwoord 3</text:p>
      <text:p text:style-name="ifm_p_ifm">Kannibalisme is geen strafrechtelijke term. In het dagelijks verkeer wordt onder kannibalisme verstaan het eten van soortgenoten. Wat de onderhavige casus bijzonder maakt is dat die soortgenoten gewoon bij leven zijn en toestemming hebben gegeven voor het afnemen en consumeren van een klein deel van hun lichaam. Over de vraag of er in die omstandigheden nog steeds gesproken kan worden van kannibalisme heb ik geen oordeel.</text:p>
      <text:p text:style-name="ifm_p_ifm">Het is primair aan de beroepsgroep om te bepalen of handelen in strijd is met de beroepsnorm. De beroepsorganisatie van artsen, de KNMG, heeft laten weten artsen af te raden aan dit soort ingrepen mee te werken, omdat het indruist tegen de professionele ethiek om een zinloze en nutteloze ingreep uit te voeren.</text:p>
      <text:p text:style-name="ifm_p_mt.3.76mm_ifm">Vraag 4</text:p>
      <text:p text:style-name="ifm_p_ifm">Indien het antwoord op vraag 2 ontkennend is, bent u dan van mening dat het moreel verwerpelijk is om kannibalisme op een dergelijke wijze op de publieke tv te brengen?</text:p>
      <text:p text:style-name="ifm_p_mt.3.76mm_ifm">Antwoord 4</text:p>
      <text:p text:style-name="ifm_p_ifm">De omroep is verantwoordelijk voor de inhoud van de programma’s die hij uitzendt. Hij houdt zich hierbij aan zijn eigen mediacode die is opgesteld binnen de kaders die de NPO hiervoor heeft gesteld. Hoewel over smaak valt te twisten treed ik niet in de programmatische onafhankelijkheid van de betreffende omroep. Het is aan BNN om te beoordelen of een dergelijk programma moet worden uitgezonden.</text:p>
      <text:p text:style-name="ifm_p_mt.3.76mm_ifm">Vraag 5 en 6</text:p>
      <text:p text:style-name="ifm_p_ifm">Deelt u de opvatting van de heer Spong dat kannibalisme strafbaar is?</text:p>
      <text:p text:style-name="ifm_p_ifm">Indien het antwoord op vraag 5 bevestigend is, bent u dan voornemens om het Openbaar Ministerie te verzoeken over te gaan tot vervolging? Zo nee, waarom niet?</text:p>
      <text:p text:style-name="ifm_p_mt.3.76mm_ifm">Antwoord 5 en 6</text:p>
      <text:p text:style-name="ifm_p_ifm">Kannibalisme is als zodanig niet strafbaar. Wel zou er bij het verkrijgen van mensenvlees onder omstandigheden sprake kunnen zijn van andere strafbare feiten. Het Openbaar Ministerie ziet in de uitzending geen aanleiding om tot vervolging over te gaan.</text:p>
      <text:p text:style-name="ifm_p_mt.3.76mm_ifm">Vraag 7</text:p>
      <text:p text:style-name="ifm_p_ifm">Indien het antwoord op vraag 5 bevestigend is, bent u dan voornemens contact op te nemen met de NPO en Commissariaat van de Media om via hen BNN aan te spreken op het feit dat er in een met belastinggeld gefinancierde programma bewust de wet is overtreden en met NPO en Commissariaat van de Media passende maatregelen te treffen tegen BNN en betrokken presentatoren?</text:p>
      <text:p text:style-name="ifm_p_mt.3.76mm_ifm">Antwoord 7</text:p>
      <text:p text:style-name="ifm_p_ifm">Vooralsnog is niet gebleken dat in dit verband de wet is overtreden. Los hiervan is het Commissariaat voor de Media belast met de handhaving van de Mediawet en niet van de strafwetgeving. Handelingen zoals verricht in het bedoelde programma onttrekken zich daarom aan het beoordelingskader van het Commissariaat. De NPO heeft ook geen bevoegdheden om op grond van de esthetische inhoud van een programma maatregelen tegen BNN en de betrokken presentatoren te treffen.</text:p>
      <text:p text:style-name="ifm_p_mt.3.76mm_ifm">Vraag 8</text:p>
      <text:p text:style-name="ifm_p_ifm">Draagt u er zorg voor dat, indien het komt tot een veroordeling van betrokken presentatoren, zij persoonlijk de boete betalen en dat deze niet ten laste komt van de belastingbetaler?</text:p>
      <text:p text:style-name="ifm_p_mt.3.76mm_ifm">Antwoord 8</text:p>
      <text:p text:style-name="ifm_p_ifm">Zoals uit het voorgaande blijkt is er op dit moment geen sprake van of zicht op een veroordeling of boete wegens de bewuste uitzending. In antwoord op schriftelijke Kamervragen van het lid Haverkamp (CDA) heb ik uw Kamer op 6 december 2011 in algemene zin bericht over het betalen van boetes en schadevergoedingen bij de publieke omroep. Kort samengevat komt het er op neer dat voor een overtreding van de Mediawet 2008 altijd de omroepinstelling aansprakelijk is, omdat deze verantwoordelijk is voor wat er in zijn programma’s gebeurt (art. 2.88 Mediawet 2008). Bij strafbare feiten kunnen zowel de omroepinstelling als de betrokken werknemers door justitie worden aangesproken. Of de omroep dit kan verhalen op zijn medewerkers wordt bepaald door het arbeidsrecht.</text:p>
      <text:p text:style-name="ifm_p_ifm">Tijdens het Mediabegrotingsdebat van 12 december heb ik u toegezegd de mogelijkheid te onderzoeken dat dergelijke boetes niet uit gemeenschapsgeld maar uit verenigingsmiddelen moeten worden betaald. Momenteel ligt er een adviesaanvraag bij het Commissariaat over dit onderwerp. Ik kom hier later dan ook schriftelijk op terug.</text:p>
      <text:p text:style-name="ifm_p_mt.3.76mm_ifm">Vraag 9</text:p>
      <text:p text:style-name="ifm_p_ifm">Kunt u deze vragen beantwoorden voor 16 januari?</text:p>
      <text:p text:style-name="ifm_p_mt.3.76mm_ifm">Antwoord 9</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en op vragen van het lid Haverkamp over het artikel "BNN-presentatoren plegen kannibalisme"</dc:title>
    <meta:user-defined meta:name="OVERHEIDop.ParlID/DC.identifier">ah-tk-20112012-1426</meta:user-defined>
    <meta:user-defined meta:name="OVERHEIDop.vraagnummer">2011Z27405</meta:user-defined>
    <meta:user-defined meta:name="OVERHEIDop.aanhangselNummer">1426</meta:user-defined>
    <meta:user-defined meta:name="OVERHEIDop.AanhangselTypen/DC.type">Antwoord</meta:user-defined>
    <meta:user-defined meta:name="OVERHEIDop.Parlementair/DC.type">Aanhangsel van de Handelingen</meta:user-defined>
    <meta:user-defined meta:name="OVERHEIDop.indiener">M.C. Haverkamp</meta:user-defined>
    <meta:user-defined meta:name="OVERHEIDop.ontvanger">J.M. van Bijsterveldt-Vliegenthart</meta:user-defined>
    <meta:user-defined meta:name="OVERHEIDop.vergaderjaar">2011-2012</meta:user-defined>
    <meta:user-defined meta:name="DCTERMS.W3CDTF/OVERHEIDop.datumOntvangst">2012-02-06</meta:user-defined>
    <meta:user-defined meta:name="OVERHEID.StatenGeneraal/DC.creator">Tweede Kamer der Staten-Generaal</meta:user-defined>
    <dc:language>nl</dc:language>
    <meta:user-defined meta:name="DCTERMS.alternative"/>
    <meta:user-defined meta:name="DC.title">Antwoorden op vragen van het lid Haverkamp over het artikel "BNN-presentatoren plegen kannibalisme"</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6</meta:user-defined>
    <meta:user-defined meta:name="OVERHEID.TaxonomieBeleidsagenda/OVERHEID.category">Openbare orde en veiligheid | Criminaliteit</meta:user-defined>
    <meta:user-defined meta:name="OVERHEID.TaxonomieBeleidsagenda/OVERHEID.category">Cultuur en recreatie | Media</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