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5</text:p>
      <text:p text:style-name="ifm_p_font.roman_mt.3.76mm_ifm">Vragen van de leden <text:span text:style-name="ifm_span_font.bold_ifm">Lucas</text:span> en <text:span text:style-name="ifm_span_font.bold_ifm">De Liefde</text:span> (beiden VVD) aan de staatssecretaris van Onderwijs, Cultuur en Wetenschap over <text:span text:style-name="ifm_span_font.italic_ifm">het gegeven dat NWO en FOM een tafel hebben gekocht bij een fundraising-diner van Museum Boerhave</text:span> (ingezonden 10 januari 2012).</text:p>
      <text:p text:style-name="ifm_p_font.roman_mt.3.76mm_ifm">Antwoord van staatssecretaris <text:span text:style-name="ifm_span_font.bold_ifm">Zijlstra</text:span> (Onderwijs, Cultuur en Wetenschap) (ontvangen 6 februari 2012).</text:p>
      <text:p text:style-name="ifm_p_mt.3.76mm_ifm">Vraag 1</text:p>
      <text:p text:style-name="ifm_p_ifm">Bent u op de hoogte van het fundraising-diner van Museum Boerhave en het feit dat NWO<text:note text:id="ID-2012Z00173-d36e58" text:note-class="footnote"><text:note-citation text:label="1 ">1</text:note-citation><text:note-body><text:p text:style-name="ifm_p_font.normal_size.6.93pt_mt..5mm_indent.-0.1161in_mleft.0.1161in_ifm"> NWO: Nederlandse Organisatie voor Wetenschappelijk Onderzoek.</text:p></text:note-body></text:note> en FOM<text:note text:id="ID-2012Z00173-d36e66" text:note-class="footnote"><text:note-citation text:label="2 ">2</text:note-citation><text:note-body><text:p text:style-name="ifm_p_font.normal_size.6.93pt_mt..5mm_indent.-0.1161in_mleft.0.1161in_ifm"> FOM-instituut AMOLF: Onderzoeksgebieden aan het AMOLF omvatten biomoleculaire systemen, moleculaire nanofysica en nanofotonica.</text:p></text:note-body></text:note> daar voor € 2500 een tafel hebben gekocht?</text:p>
      <text:p text:style-name="ifm_p_mt.3.76mm_ifm">Antwoord 1</text:p>
      <text:p text:style-name="ifm_p_ifm">Ja. In het kader van (bestaande) samenwerking tussen NWO en Museum Boerhaave, met als doel jongeren te enthousiasmeren voor wetenschap en techniek, heeft Museum Boerhaave voor het benefietdiner aan NWO een aantal plaatsen aangeboden. Om meer stakeholders bij het gesprek over wetenschap en wetenschapscommunicatie te betrekken heeft NWO ervoor gekozen een aantal relaties voor dit diner uit te nodigen. De plaatsen aan het benefietdiner hebben NWO en FOM, i.c. een NWO-stichting waaronder AMOLF ressorteert, tezamen een bedrag van € 2082,50 gekost.</text:p>
      <text:p text:style-name="ifm_p_mt.3.76mm_ifm">Vraag 2</text:p>
      <text:p text:style-name="ifm_p_ifm">Deelt u de mening dat het bijzonder vreemd is dat twee organisaties die volledig door het ministerie van Onderwijs, Culuur en Wetenschap worden gefinancierd, geld besteden aan een fundraising-diner voor een museum dat door het beleid van datzelfde ministerie meer in zijn eigen inkomsten moet gaan voorzien?</text:p>
      <text:p text:style-name="ifm_p_mt.3.76mm_ifm">Antwoord 2</text:p>
      <text:p text:style-name="ifm_p_ifm">Ja. Het beleid is gericht op grotere private bijdragen, zowel in de cultuursector als in het wetenschapsbestel. In de cultuursector is het kunnen beschikken over voldoende private middelen een belangrijke voorwaarde voor de voortzetting van de publieke financiering. Het genereren van deze middelen is de verantwoordelijkheid van deze organisaties zelf. Het past daarbij niet dat andere publiek-gefinancierde organisaties voor dit doel uit publieke bron verkregen middelen inzetten. NWO is zich hiervan bewust en heeft mij laten weten erop toe te zullen zien dat in de toekomst geen NWO-middelen meer zullen worden ingezet voor het genereren van private bijdragen voor andere uit publieke middelen gefinancierde organisaties.</text:p>
      <text:p text:style-name="ifm_p_mt.3.76mm_ifm">Vraag 3</text:p>
      <text:p text:style-name="ifm_p_ifm">Welke afspraken zijn met de beide organisaties gemaakt over de verantwoording van besteding van middelen? Is er bijvoorbeeld een afspraak dat uitgaven altijd doelmatig besteed moeten worden en dus het doel van beide organisaties moeten dienen?</text:p>
      <text:p text:style-name="ifm_p_mt.3.76mm_ifm">Antwoord 3</text:p>
      <text:p text:style-name="ifm_p_ifm">De verantwoording van de uitgaven van NWO is geregeld in artikel 25 van de NWO-wet. NWO dient gelijktijdig met het jaarverslag de jaarrekening in. Vaststelling van de jaarrekening behoeft vervolgens de goedkeuring van de betrokken bewindspersoon. In artikel 26 van de NWO-wet is voorzien in de mogelijkheid van terugvordering ingeval van ondoelmatige besteding. NWO is een zelfstandig bestuursorgaan en zij heeft een grote mate van autonomie in de bestedingen. Een keer in de vier jaar stelt de organisatie een strategisch plan op, waarop de verantwoordelijke bewindspersoon vervolgens een reactie geeft. Jaarlijks voer ik een bestuurlijk overleg met NWO.</text:p>
      <text:p text:style-name="ifm_p_mt.3.76mm_ifm">Vraag 4 en 5</text:p>
      <text:p text:style-name="ifm_p_ifm">Beschouwt u deze uitgaven voor een fundraising-diner als een «doelmatige besteding van overheidsmiddelen»? Zo ja, waarom? Zo nee, bent u voornemens dit geld terug te vorderen?</text:p>
      <text:p text:style-name="ifm_p_ifm">Deelt u de mening dat volledig door de overheid, en dus de belastingbetaler, gefinancierde instellingen een grote verantwoordelijkheid hebben ten aanzien van de besteding van die middelen en dat hier in dit geval te lichtvaardig mee is omgegaan?</text:p>
      <text:p text:style-name="ifm_p_mt.3.76mm_ifm">Antwoord 4 en 5</text:p>
      <text:p text:style-name="ifm_p_ifm">Ik beschouw de uitgaven voor het fundraising-diner niet als doelmatige besteding van overheidsmiddelen. Voorts deel ik de mening dat publieke instellingen een grote verantwoordelijkheid dragen voor de doelmatige besteding van hun middelen. Zoals in het antwoord op vraag 2 is aangegeven, zal NWO erop toezien dat NWO-middelen niet meer voor dit soort doeleinden worden ingezet. Mede gelet op de geringe omvang van het bedrag zie ik daarom af van terugvor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Lucas en De Liefde over het gegeven dat NWO en AMOLF een tafel hebben gekocht bij een fundraising-diner van Museum Boerhaave</dc:title>
    <meta:user-defined meta:name="OVERHEIDop.ParlID/DC.identifier">ah-tk-20112012-1425</meta:user-defined>
    <meta:user-defined meta:name="OVERHEIDop.vraagnummer">2012Z00173</meta:user-defined>
    <meta:user-defined meta:name="OVERHEIDop.aanhangselNummer">1425</meta:user-defined>
    <meta:user-defined meta:name="OVERHEIDop.AanhangselTypen/DC.type">Antwoord</meta:user-defined>
    <meta:user-defined meta:name="OVERHEIDop.Parlementair/DC.type">Aanhangsel van de Handelingen</meta:user-defined>
    <meta:user-defined meta:name="OVERHEIDop.indiener">B.C. de Liefde</meta:user-defined>
    <meta:user-defined meta:name="OVERHEIDop.indiener">A.W. Lucas</meta:user-defined>
    <meta:user-defined meta:name="OVERHEIDop.ontvanger">H. Zijlstra</meta:user-defined>
    <meta:user-defined meta:name="OVERHEIDop.vergaderjaar">2011-2012</meta:user-defined>
    <meta:user-defined meta:name="DCTERMS.W3CDTF/OVERHEIDop.datumOntvangst">2012-02-06</meta:user-defined>
    <meta:user-defined meta:name="OVERHEID.StatenGeneraal/DC.creator">Tweede Kamer der Staten-Generaal</meta:user-defined>
    <dc:language>nl</dc:language>
    <meta:user-defined meta:name="DCTERMS.alternative"/>
    <meta:user-defined meta:name="DC.title">Antwoord vragen Lucas en De Liefde over het gegeven dat NWO en AMOLF een tafel hebben gekocht bij een fundraising-diner van Museum Boerhaave</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6</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