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4</text:p>
      <text:p text:style-name="ifm_p_font.roman_mt.3.76mm_ifm">Vragen van het lid <text:span text:style-name="ifm_span_font.bold_ifm">Jadnanansing</text:span> (PvdA) aan de staatssecretaris van Onderwijs, Cultuur en Wetenschap over <text:span text:style-name="ifm_span_font.italic_ifm">verlichting van onderwijsprogramma’s van de TU Delft om studenten sneller te laten afstuderen</text:span> (ingezonden 13 januari 2012)</text:p>
      <text:p text:style-name="ifm_p_font.roman_mt.3.76mm_ifm">Antwoord van staatssecretaris <text:span text:style-name="ifm_span_font.bold_ifm">Zijlstra</text:span> (Onderwijs, Cultuur en Wetenschap) (ontvangen 6 februari 2012).</text:p>
      <text:p text:style-name="ifm_p_mt.3.76mm_ifm">Vraag 1</text:p>
      <text:p text:style-name="ifm_p_ifm">Hoe beoordeelt u de door de Technische Universiteit Delft aangekondigde aanpassingen in de onderwijsprogramma’s van opleidingen, omdat men de doorlooptijd van studenten binnen de opleidingen wil verlagen?<text:note text:id="ID-2012Z00357-d36e58" text:note-class="footnote"><text:note-citation text:label="1 ">1</text:note-citation><text:note-body><text:p text:style-name="ifm_p_font.normal_size.6.93pt_mt..5mm_indent.-0.1161in_mleft.0.1161in_ifm">
               http://www.volkskrant.nl/vk/nl/4884/Bezuinigingen-in-het-hoger-onderwijs/article/detail/3106468/2012/01/05/TU-Delft-maakt-studie-minder-zwaar-studenten-zijn-te-traag.dhtml
            </text:p></text:note-body></text:note>
      </text:p>
      <text:p text:style-name="ifm_p_mt.3.76mm_ifm">Antwoord 1</text:p>
      <text:p text:style-name="ifm_p_ifm">De herziening van het onderwijsprogramma maakt deel uit van de afspraken die ik met de drie TU’s heb gemaakt over verbetering van de onderwijskwaliteit, waaronder de studeerbaarheid van de programma’s.</text:p>
      <text:p text:style-name="ifm_p_ifm">Ik heb in augustus 2011 € 10,99 mln. per jaar toegekend aan de technische universiteiten (TU’s) voor het verbeteren van de kwaliteit van het onderwijs in de periode 2011–2013. De uitwerking van de plannen voor onderwijskwaliteit staat in het Sectorplan Technologie van de drie TU’s.</text:p>
      <text:p text:style-name="ifm_p_ifm">De opleidingen hebben nadrukkelijk de opdracht gekregen om bij de herinrichting van de curricula goed te kijken naar de studielast. In de loop der jaren zijn de programma’s steeds voller geworden. Daardoor wordt het voor studenten moeilijker om het programma binnen de tijd die daarvoor staat af te ronden.</text:p>
      <text:p text:style-name="ifm_p_ifm">Het is goed dat de universiteiten daar nu strenger naar kijken.</text:p>
      <text:p text:style-name="ifm_p_ifm">Het bijstellen van de studielast en de inhoud zorgt naast een betere academische opleiding ook voor een betere voorbereiding op de arbeidsmarkt, passend bij de kwantitatieve en kwalitatieve behoefte aan ingenieurs.</text:p>
      <text:p text:style-name="ifm_p_ifm">Er is grote vraag naar studenten van de technische universiteiten. Ik vind het prijzenswaardig dat de universiteiten aan die vraag willen tegemoetkomen.</text:p>
      <text:p text:style-name="ifm_p_ifm">Het verbeteren van de onderwijskwaliteit gaat overigens niet alleen om het herzien van de programma’s, maar ook om onder andere betere begeleiding, meer excellente docenten en betere digitalisering van het onderwijs.</text:p>
      <text:p text:style-name="ifm_p_mt.3.76mm_ifm">Vraag 2</text:p>
      <text:p text:style-name="ifm_p_ifm">Deelt u de mening dat dit zonder meer lijkt op een verlichting van vakinhoud en onderwijsprogramma’s ter verbetering van de opleidingsrendementen? Zo nee, hoe omschrijft u het aangekondigde schrappen van delen van vakken en het volledig schrappen van vakken?</text:p>
      <text:p text:style-name="ifm_p_mt.3.76mm_ifm">Antwoord 2</text:p>
      <text:p text:style-name="ifm_p_ifm">Het herzien van de programma’s heeft als doel de studeerbaarheid te vergroten en het daardoor voor studenten beter mogelijk te maken het programma binnen de tijd die daarvoor staat af te ronden. Het verbeteren van de rendementen is voor de drie TU’s bepaald geen overbodige luxe. De rendementen van de technische opleidingen zijn al jarenlang veel lager dan die van andere opleidingen. Uiteraard worden de studies van de drie TU’s geaccrediteerd door de NVAO, inclusief de kwaliteit van het onderwijsprogramma.</text:p>
      <text:p text:style-name="ifm_p_ifm">Zie verder de antwoorden op de vragen van de leden Van der Ham en Van Dijk.</text:p>
      <text:p text:style-name="ifm_p_mt.3.76mm_ifm">Vraag 3</text:p>
      <text:p text:style-name="ifm_p_ifm">Op welke manier draagt deze beleidskeuze van de TU Delft bij aan de door velen gewenste excellentie van academische opleidingen en studenten?</text:p>
      <text:p text:style-name="ifm_p_mt.3.76mm_ifm">Antwoord 3</text:p>
      <text:p text:style-name="ifm_p_ifm">De herziening van de programma’s <text:span text:style-name="ifm_span_font.italic_ifm">an sich</text:span> is niet gericht op het creëren van excellente opleidingen, maar heeft als doel de studeerbaarheid te vergroten en het daardoor voor studenten mogelijk te maken het programma binnen de tijd die daarvoor staat af te ronden. Deze keuze is onderdeel van een breder pakket aan maatregelen gericht op de realisatie van een hoogwaardig en aantrekkelijk onderwijsaanbod aan de TU’s.</text:p>
      <text:p text:style-name="ifm_p_ifm">De afgelopen jaren zijn honoursprogramma’s gerealiseerd. De maatregelen in het kader van het recente sectorplan richten zich naast de herziening van de onderwijsprogramma’s en betere begeleiding van studenten op o.a. internationale profilering van de 3 TU’s en een excellent toegerust docentencorps.</text:p>
      <text:p text:style-name="ifm_p_ifm">Over de toename van excellentie in het onderwijs zal ik deze zomer prestatieafspraken met de hoger onderwijsinstellingen maken.</text:p>
      <text:p text:style-name="ifm_p_mt.3.76mm_ifm">Vraag 4</text:p>
      <text:p text:style-name="ifm_p_ifm">Kunt u aangeven hoe u aankijkt tegen de perverse prikkel die uitgaat van de door u getroffen langstudeerdersmaatregel, als onderwijsinstellingen aanpassingen in zwaarte en niveau gaan doorvoeren als gevolg van deze kabinetsmaatregel, zoals nu ook het geval is bij de TU Delft?</text:p>
      <text:p text:style-name="ifm_p_mt.3.76mm_ifm">Antwoord 4</text:p>
      <text:p text:style-name="ifm_p_ifm">Ik ben het niet met u eens dat de maatregel langstudeerders een perverse prikkel is voor de zwaarte en het niveau van opleidingen.</text:p>
      <text:p text:style-name="ifm_p_ifm">Aan het verzwaren van het programma van de technische universiteiten is in 1995 recht gedaan door de cursusduur voor de technische studies te verlengen. Dit is bij de invoering van de bachelor-masterstructuur vorm gegeven als tweejarige masters. Het verhoogde wettelijk collegegeld op grond van de maatregel langstudeerders gaat dan ook pas na drie jaar in: twee jaar master en één jaar uitlooptijd.</text:p>
      <text:p text:style-name="ifm_p_ifm">De herziening van het onderwijsprogramma maakt deel uit van de afspraken die ik met de drie TU’s heb gemaakt over verbetering van de onderwijskwaliteit, waaronder de studeerbaarheid van de programma’s.</text:p>
      <text:p text:style-name="ifm_p_ifm">Er wordt met de maatregelen van TU Delft niet getornd aan de kwaliteit van de opleidingen. Doel is de studeerbaarheid te verbeteren en het daardoor voor studenten mogelijk te maken het programma binnen de tijd die daarvoor staat af te ronden.</text:p>
      <text:p text:style-name="ifm_p_ifm">Zie verder het antwoord op vraag 1.</text:p>
      <text:p text:style-name="ifm_p_mt.3.76mm_ifm">Vraag 5</text:p>
      <text:p text:style-name="ifm_p_ifm">Op welke wijze gaat u ervoor zorgen dat de langstudeerdersmaatregel studenten niet dubbel treft, in dit geval via verlaagde kwaliteit of studielast ter verbetering van het rendement van een onderwijsinstelling?</text:p>
      <text:p text:style-name="ifm_p_mt.3.76mm_ifm">Antwoord 5</text:p>
      <text:p text:style-name="ifm_p_ifm">Zie het antwoord op de vragen 1, 2, 3 en 4.</text:p>
      <text:h text:style-name="ifm_p_font.bold_mt.5.08mm_page.keep-with-next_ifm" text:outline-level="2">Toelichting:</text:h>
      <text:p text:style-name="ifm_p_mt.4.23mm_ifm">Deze vragen dienen ter aanvulling op eerdere vragen terzake van de leden Van der Ham, ingezonden 6 januari 2012 (vraagnummer 2012Z00086) en Jasper van Dijk, ingezonden 10 januari 2012 (vraagnummer 2012Z001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en op vragen Jadnanansing over de verlichting van onderwijsprogramma's van de TU Delft om studenten sneller te laten afstuderen</dc:title>
    <meta:user-defined meta:name="OVERHEIDop.ParlID/DC.identifier">ah-tk-20112012-1424</meta:user-defined>
    <meta:user-defined meta:name="OVERHEIDop.vraagnummer">2012Z00357</meta:user-defined>
    <meta:user-defined meta:name="OVERHEIDop.aanhangselNummer">1424</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2-06</meta:user-defined>
    <meta:user-defined meta:name="OVERHEID.StatenGeneraal/DC.creator">Tweede Kamer der Staten-Generaal</meta:user-defined>
    <dc:language>nl</dc:language>
    <meta:user-defined meta:name="DCTERMS.alternative"/>
    <meta:user-defined meta:name="DC.title">Antwoorden op vragen Jadnanansing over de verlichting van onderwijsprogramma's van de TU Delft om studenten sneller te laten afstuderen</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