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de leden <text:span text:style-name="ifm_span_font.bold_ifm">Roemer</text:span> en <text:span text:style-name="ifm_span_font.bold_ifm">Van Bommel</text:span> (beiden SP) aan de minister van Buitenlandse Zaken over <text:span text:style-name="ifm_span_font.italic_ifm">het bericht «Palestijn sterft door traangasgranaat»</text:span> (ingezonden 14 december 2011).</text:p>
      <text:p text:style-name="ifm_p_font.roman_mt.3.76mm_ifm">Antwoord van minister <text:span text:style-name="ifm_span_font.bold_ifm">Rosenthal</text:span> (Buitenlandse Zaken) (ontvangen 3 februari 2012).</text:p>
      <text:p text:style-name="ifm_p_mt.3.76mm_ifm">Vraag 1</text:p>
      <text:p text:style-name="ifm_p_ifm">Kent u het bericht «Palestijn sterft door traangasgranaat»?<text:note text:id="ID-2011Z26196-d29e104" text:note-class="footnote"><text:note-citation text:label="1 ">1</text:note-citation><text:note-body><text:p text:style-name="ifm_p_font.normal_size.6.93pt_mt..5mm_indent.-0.1161in_mleft.0.1161in_ifm">NRC, 12 december 2011.</text:p></text:note-body></text:note>
      </text:p>
      <text:p text:style-name="ifm_p_mt.3.76mm_ifm">Antwoord 1</text:p>
      <text:p text:style-name="ifm_p_ifm">Ja.</text:p>
      <text:p text:style-name="ifm_p_mt.3.76mm_ifm">Vraag 2</text:p>
      <text:p text:style-name="ifm_p_ifm">Hebt u kennisgenomen van de beelden uit het dorpje Nabi Saleh van het van dichtbij in het gezicht afvuren van een traangasgranaat op de 28-jarige Mustafa Tamini?<text:note text:id="ID-2011Z26196-d29e124" text:note-class="footnote"><text:note-citation text:label="2 ">2</text:note-citation><text:note-body><text:p text:style-name="ifm_p_font.normal_size.6.93pt_mt..5mm_indent.-0.1161in_mleft.0.1161in_ifm">
               http://nabisalehsolidarity.wordpress.com/2011/12/12/btselem-soldier-kills-palestinian-demonstrator-mustafa-tamimi-28-by-shooting-tear-gas-canister-at-him/
            </text:p></text:note-body></text:note>
      </text:p>
      <text:p text:style-name="ifm_p_mt.3.76mm_ifm">Antwoord 2</text:p>
      <text:p text:style-name="ifm_p_ifm">Ja.</text:p>
      <text:p text:style-name="ifm_p_mt.3.76mm_ifm">Vraag 3</text:p>
      <text:p text:style-name="ifm_p_ifm">Deelt u het oordeel van de Israëlische mensenrechtenorganisatie B’Tselem dat het op personen gericht afvuren van traangasgranaten in strijd is met de «rules of engagement» en met de Israëlische wet? Indien nee, waarom niet?</text:p>
      <text:p text:style-name="ifm_p_mt.3.76mm_ifm">Antwoord 3</text:p>
      <text:p text:style-name="ifm_p_ifm">Het oordeel of het handelen van Israëlische militairen strijdig is geweest met de rules of engagement en de Israëlische wet is eerst aan de Israëlische autoriteiten. De militaire politie en het <text:span text:style-name="ifm_span_font.italic_ifm">IDF Central Command</text:span> zijn een onderzoek gestart naar de gang van zaken.</text:p>
      <text:p text:style-name="ifm_p_mt.3.76mm_ifm">Vraag 4</text:p>
      <text:p text:style-name="ifm_p_ifm">Is het waar dat majoor Uri Sagi van het kantoor van de «legal advisor for Judea and Samaria» in july 2011 heeft verklaard «we have again clarified to the forces operating in Central Command the rules relating to firing of tear-gas canisters at persons, including the prohibition on directly firing a tear-gas canister at a person»?<text:note text:id="ID-2011Z26196-d29e156" text:note-class="footnote"><text:note-citation text:label="3 ">3</text:note-citation><text:note-body><text:p text:style-name="ifm_p_font.normal_size.6.93pt_mt..5mm_indent.-0.1161in_mleft.0.1161in_ifm">idem.</text:p></text:note-body></text:note>
      </text:p>
      <text:p text:style-name="ifm_p_mt.3.76mm_ifm">Antwoord 4</text:p>
      <text:p text:style-name="ifm_p_ifm">B’Tselem verklaart dat majoor Sagi deze uitspraak heeft gedaan.</text:p>
      <text:p text:style-name="ifm_p_mt.3.76mm_ifm">Vraag 5</text:p>
      <text:p text:style-name="ifm_p_ifm">Is het waar dat het vaker is voorgekomen dat gericht traangasgranaten op personen zijn afgevuurd maar dat hiervoor nog nooit een militair is veroordeeld?</text:p>
      <text:p text:style-name="ifm_p_mt.3.76mm_ifm">Antwoord 5</text:p>
      <text:p text:style-name="ifm_p_ifm">Ik heb kennisgenomen van hetgeen B’Tselem hierover stelt. Hiernaar is door de ambassade navraag gedaan bij de Israëlische autoriteiten. Volgens de autoriteiten wordt elke gebeurtenis waarin een militair handelt in strijd met IDF-regelgeving, onderzocht. Indien er sprake is van verdenking van een overtreding, volgt tuchtrechtelijke of strafrechtelijke vervolging. Sinds het IDF 4,5 jaar geleden een juridische afdeling heeft opgericht speciaal voor Palestijnse aangelegenheden, is er geen militair in staat van beschuldiging gesteld voor het gebruik van traangas in strijd met de IDF regelgeving.</text:p>
      <text:p text:style-name="ifm_p_mt.3.76mm_ifm">Vraag 6</text:p>
      <text:p text:style-name="ifm_p_ifm">Bent u bereid uw afkeuring uit te spreken over het buitensporige gebruik van traangas tegen ongewapende demonstranten in het dorpje Nabi Saleh en die afkeuring over te brengen aan de Israëlische autoriteiten? Indien nee, waarom niet?</text:p>
      <text:p text:style-name="ifm_p_mt.3.76mm_ifm">Antwoord 6</text:p>
      <text:p text:style-name="ifm_p_ifm">Het IDF doet momenteel onderzoek naar het voorval in Nabi Saleh. Naar aanleiding van de resultaten van dit onderzoek zal ik een nadere afweging terzake maken.</text:p>
      <text:p text:style-name="ifm_p_mt.3.76mm_ifm">Vraag 7</text:p>
      <text:p text:style-name="ifm_p_ifm">Wat is naar uw oordeel waarvan de bewering van de bewoners van Nabi Saleh dat Israël land en een waterbron in beslag heeft genomen die eigenlijk aan het Palestijnse dorp toebehoren?</text:p>
      <text:p text:style-name="ifm_p_mt.3.76mm_ifm">Antwoord 7</text:p>
      <text:p text:style-name="ifm_p_ifm">Uit verschillende bronnen blijkt dat er onrust bestaat onder de bewoners van het dorp Nabi Saleh over deze waterbr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Roemer en van Bommel over de Palestijn die sterft door een traangasgranaat</dc:title>
    <meta:user-defined meta:name="OVERHEIDop.ParlID/DC.identifier">ah-tk-20112012-1416</meta:user-defined>
    <meta:user-defined meta:name="OVERHEIDop.vraagnummer">2011Z26196</meta:user-defined>
    <meta:user-defined meta:name="OVERHEIDop.aanhangselNummer">141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E.G.M. Roemer</meta:user-defined>
    <meta:user-defined meta:name="OVERHEIDop.ontvanger">U. Rosenthal</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Roemer en van Bommel over de Palestijn die sterft door een traangasgranaat</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