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de leden <text:span text:style-name="ifm_span_font.bold_ifm">Omtzigt</text:span> en <text:span text:style-name="ifm_span_font.bold_ifm">Ferrier</text:span> (CDA) en  <text:span text:style-name="ifm_span_font.bold_ifm">Dikkers</text:span> en <text:span text:style-name="ifm_span_font.bold_ifm">Vermeij</text:span> (PvdA) aan de staatssecretaris van Buitenlandse Zaken en de minister van Sociale Zaken en Werkgelegenheid over <text:span text:style-name="ifm_span_font.italic_ifm">het feit dat het ABP betrokken is bij landroof in Mozambique</text:span> (ingezonden 9 december 2011).</text:p>
      <text:p text:style-name="ifm_p_font.roman_mt.3.76mm_ifm">Antwoord van staatssecretaris <text:span text:style-name="ifm_span_font.bold_ifm">Knapen</text:span> (Buitenlandse Zaken), mede namens de minister van Sociale Zaken en Werkgelegenheid en de minister van Binnenlandse Zaken en Koninkrijksrelaties (ontvangen 3 februari 2012).</text:p>
      <text:p text:style-name="ifm_p_mt.3.76mm_ifm">Vraag 1</text:p>
      <text:p text:style-name="ifm_p_ifm">Heeft u kennisgenomen van het  artikel «Ethisch project ABP loopt uit op landroof»?<text:note text:id="ID-2011Z25788-d29e89" text:note-class="footnote"><text:note-citation text:label="1 ">1</text:note-citation><text:note-body><text:p text:style-name="ifm_p_font.normal_size.6.93pt_mt..5mm_indent.-0.1161in_mleft.0.1161in_ifm">de Volkskrant van 3 december 2011.</text:p></text:note-body></text:note>
      </text:p>
      <text:p text:style-name="ifm_p_mt.3.76mm_ifm">Antwoord 1</text:p>
      <text:p text:style-name="ifm_p_ifm">Ja.</text:p>
      <text:p text:style-name="ifm_p_mt.3.76mm_ifm">Vraag 2</text:p>
      <text:p text:style-name="ifm_p_ifm">Wat is uw opvatting over de rapporten van landbouworganisaties, ngo’s en de Mozambikaanse overheid waaruit blijkt dat ABP’s investering van 47 miljoen euro het tegendeel heeft bereikt van de ethische ambities die het pensioenfonds in 2007 grootst heeft aangekondigd?</text:p>
      <text:p text:style-name="ifm_p_mt.3.76mm_ifm">Antwoord 2</text:p>
      <text:p text:style-name="ifm_p_ifm">Het is spijtig dat de investering van het Global Solidarity Forest Fund (GSFF), die is ontworpen met ethische- en duurzaamheidsambities in gedachte, deze doelstellingen niet heeft kunnen realiseren. Het is belangrijk dat in overleg met lokale partners wordt bezien hoe deze doelstellingen alsnog kunnen worden gerealiseerd. Om deze verandering teweeg te brengen is, mede naar aanleiding van interventie van het ABP, enkele maanden geleden door het GSFF nieuw management benoemd.</text:p>
      <text:p text:style-name="ifm_p_mt.3.76mm_ifm">Vraag 3</text:p>
      <text:p text:style-name="ifm_p_ifm">Bent u bereid het ABP, aan wie de rijksoverheid de grootste premiebetaler is, als meerderheidsbelanghebbende in de investering van het Global Solidarity Forest Fund (GSFF) in Mozambique, aan te spreken op zijn verantwoordelijkheden en zorgplicht omtrent eerlijke consultatie en compensatie van en de negatieve gevolgen voor lokale boeren? Indien nee, waarom niet?</text:p>
      <text:p text:style-name="ifm_p_mt.3.76mm_ifm">Antwoord 3</text:p>
      <text:p text:style-name="ifm_p_ifm">ABP is een geprivatiseerd fonds en staat daarmee net als andere pensioenfondsen in Nederland op afstand van het kabinet. Het ministerie van Binnenlandse Zaken en Koninkrijkrelaties heeft als sectorwerkgever Rijk, naast andere overheids- en onderwijswerkgevers, wel een zetel in de Werkgeversraad en het Verantwoordingsorgaan van ABP. In deze organen wordt regelmatig met het ABP-bestuur gesproken over de vraag of de beleggingen voldoen aan haar eigen ESG-criteria, waarbij ESG staat voor <text:span text:style-name="ifm_span_font.italic_ifm">environment</text:span>, <text:span text:style-name="ifm_span_font.italic_ifm">social</text:span> en <text:span text:style-name="ifm_span_font.italic_ifm">governance</text:span>. Het ministerie van Binnenlandse Zaken en Koninkrijkrelaties zal in de Werkgeversraad dan wel het Verantwoordingsorgaan deze concrete investering van GSFF in Mozambique agenderen.</text:p>
      <text:p text:style-name="ifm_p_mt.3.76mm_ifm">Vraag 4</text:p>
      <text:p text:style-name="ifm_p_ifm">Bent u bereid het ABP actief aan te sporen om zich te houden aan de herziene OESO-richtlijn voor Multinationale Ondernemingen? Indien ja, op welke wijze en op welke termijn gaat u dat doen? Zo nee, waarom niet?</text:p>
      <text:p text:style-name="ifm_p_mt.3.76mm_ifm">Antwoord 4 en 5</text:p>
      <text:p text:style-name="ifm_p_ifm">Het ministerie van Binnenlandse Zaken en Koninkrijkrelaties zal ook dit punt in de Werkgeversraad dan wel het Verantwoordingsorgaan agenderen.</text:p>
      <text:p text:style-name="ifm_p_ifm">Hoe beoordeelt u de petitie van de lokale boerenorganisatie União Provincial de Camponeses de Niassa, die een dringend beroep doet  op westerse investeerders om te stoppen met financieren van plantages in Mozambique? Bent u bereid een dergelijk initiatief te ondersteunen? Zo ja, hoe nee, waarom niet?</text:p>
      <text:p text:style-name="ifm_p_mt.3.76mm_ifm">Antwoord 4 en 5</text:p>
      <text:p text:style-name="ifm_p_ifm">Verantwoorde landbouw en bosbouw zijn van groot belang voor de ontwikkeling van het land en met name voor de provincie Niassa. Om deze ontwikkeling te realiseren zijn investeerders nodig. Het is daarbij essentieel dat investeerders en lokale gemeenschappen goed communiceren en overeenkomsten sluiten die duurzaamheid garanderen en voor beide partijen gunstig zijn. Voorts dient de nationale en lokale overheid er op te kunnen toezien dat de wet- en regelgeving wordt uitgevoerd. De Nederlandse overheid draagt in Mozambique bij aan deze zaken.</text:p>
      <text:p text:style-name="ifm_p_mt.3.76mm_ifm">Vraag 6</text:p>
      <text:p text:style-name="ifm_p_ifm">Kunt u aangeven of de Nederlandse ambassade in Mozambique reeds op de hoogte was van de investering van GSFF in Mozambique en de gevolgen hiervan?</text:p>
      <text:p text:style-name="ifm_p_mt.3.76mm_ifm">Antwoord 6</text:p>
      <text:p text:style-name="ifm_p_ifm">De ambassade was niet op de hoogte van deze specifieke investeringen van GSFF in de provincie Niassa. De ambassade was wel op de hoogte van een programma in Niassa, gefinancierd door de Zweedse overheid, ter ondersteuning van de private sector, onder meer in de bosbouw. De ambassade was ook op de hoogte van de conflicten die zich in Niassa hebben voorgedaan tussen investeerders en lokale gemeenschappen.</text:p>
      <text:p text:style-name="ifm_p_mt.3.76mm_ifm">Vraag 7</text:p>
      <text:p text:style-name="ifm_p_ifm">Op welke wijze draagt de Nederlandse ambassade in Mozambique bij aan het tot stand komen en uitvoeren van wet- en regelgeving rond land? Hoe wordt in Mozambique het opleiden van zogenaamde paralegals, (districts)magistraten, aanklagers, burgemeesters, politiefunctionarissen, NGO staf en / of vrouwen- en boerenorganisaties ondersteund om «landgrabbing» te voorkomen?</text:p>
      <text:p text:style-name="ifm_p_mt.3.76mm_ifm">Antwoord 7</text:p>
      <text:p text:style-name="ifm_p_ifm">De Nederlandse ambassade, de FAO, de Mozambikaanse regering en het Centre for Legal and Judicial Training werken sinds eind jaren 90 aan verbetering van de uitvoering van de Mozambikaanse wetgeving op het gebied van landrechten. Het betreft bewustwording en training van juridische medewerkers (<text:span text:style-name="ifm_span_font.italic_ifm">paralegals</text:span>), lokale overheidsvertegenwoordigers en boerenorganisaties (mannen en vrouwen). Daarnaast ondersteunen de ambassade en FAO een initiatief van de overheid om samen met de investeerders en de lokale gemeenschappen te komen tot concrete en bindende afspraken over de investeringen. Belangrijk is dat de afspraken acceptabel zijn voor de gemeenschappen en dat deze beantwoorden aan hun rechten op landgebruik.</text:p>
      <text:p text:style-name="ifm_p_mt.3.76mm_ifm">Vraag 8</text:p>
      <text:p text:style-name="ifm_p_ifm">Deelt u de mening dat het verbazingwekkend is dat zelfs de deelnemers in het ABP niet op de hoogte (kunnen) zijn van de investeringen van hun pensioenfonds, terwijl dit wel hun grootste spaarpot is?</text:p>
      <text:p text:style-name="ifm_p_mt.3.76mm_ifm">Antwoord 8</text:p>
      <text:p text:style-name="ifm_p_ifm">Het is van belang dat deelnemers hun fonds kunnen aanspreken op het beleggingsbeleid. Daarvoor is nodig dat de deelnemer inzicht heeft in het beleggingsbeleid. Bij het ABP kunnen deelnemers dit inzicht eenvoudig verkrijgen. In het via internet beschikbare «verslag verantwoord beleggen» laat het ABP zien wat zijn keuzes zijn met betrekking tot beleggingen.</text:p>
      <text:p text:style-name="ifm_p_mt.3.76mm_ifm">Vraag 9</text:p>
      <text:p text:style-name="ifm_p_ifm">Bent u bereid om bij het verdere overleg over het pensioenakkoord aan de sociale partners te vragen om met een voorstel te komen waarbij de beleggingen van pensioenfondsen transparant worden, bijvoorbeeld door een keer per kwartaal een lijst te publiceren, zodat deelnemers een mening kunnen vormen over de wijze waarop hun geld belegd wordt?</text:p>
      <text:p text:style-name="ifm_p_mt.3.76mm_ifm">Antwoord 9</text:p>
      <text:p text:style-name="ifm_p_ifm">Het kabinet is voornemens in het wetsvoorstel versterking bestuur pensioenfondsen op te nemen dat een pensioenfonds in zijn jaarverslag vermeldt op welke wijze in het beleggingsbeleid rekening wordt gehouden met milieu en klimaat, mensenrechten en sociale verhoudingen. Dat stelt partijen in staat eenvoudiger te achterhalen wat het beleggingsbeleid is van fondsen, en hen mogelijkerwijs daar op aan te spreken. Uw Kamer ontvangt dit wetsvoorstel zo spoedig mogelijk na ommekomst van het advies van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Omtzigt, Ferrier, Dikkers en Vermeij over het feit dat het ABP betrokken is bij landroof in Mozambique</dc:title>
    <meta:user-defined meta:name="OVERHEIDop.ParlID/DC.identifier">ah-tk-20112012-1414</meta:user-defined>
    <meta:user-defined meta:name="OVERHEIDop.vraagnummer">2011Z25788</meta:user-defined>
    <meta:user-defined meta:name="OVERHEIDop.aanhangselNummer">1414</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indiener">S.W. Dikkers</meta:user-defined>
    <meta:user-defined meta:name="OVERHEIDop.indiener">R. Vermeij</meta:user-defined>
    <meta:user-defined meta:name="OVERHEIDop.indiener">P.H. Omtzigt</meta:user-defined>
    <meta:user-defined meta:name="OVERHEIDop.ontvanger">H.P.M. Knapen</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Omtzigt, Ferrier, Dikkers en Vermeij over het feit dat het ABP betrokken is bij landroof in Mozambique</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Internationaal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