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de leden <text:span text:style-name="ifm_span_font.bold_ifm">Dikkers</text:span> en <text:span text:style-name="ifm_span_font.bold_ifm">Timmermans</text:span> (beiden PvdA) aan de minister van Buitenlandse Zaken over <text:span text:style-name="ifm_span_font.italic_ifm">oriënterende gesprekken die Shell voert in Zuid-Sudan</text:span> (ingezonden 23 januari 2012).</text:p>
      <text:p text:style-name="ifm_p_font.roman_mt.3.76mm_ifm">Antwoord van minister <text:span text:style-name="ifm_span_font.bold_ifm">Rosenthal</text:span> (Buitenlandse Zaken), mede namens de staatssecretaris van Economische Zaken, Landbouw en Innovatie (ontvangen 3 februari 2012).</text:p>
      <text:p text:style-name="ifm_p_mt.3.76mm_ifm">Vraag 1</text:p>
      <text:p text:style-name="ifm_p_ifm">Bent u bekend met de berichtgeving over Shell dat de mogelijkheid onderzoekt om actief te worden in Zuid-Sudan?<text:note text:id="ID-2012Z00945-d36e58" text:note-class="footnote"><text:note-citation text:label="1 ">1</text:note-citation><text:note-body><text:p text:style-name="ifm_p_font.normal_size.6.93pt_mt..5mm_indent.-0.1161in_mleft.0.1161in_ifm"> Nederlands Dagblad, Shell bekijkt olievelden Zuid-Sudan, 4 januari 2012.</text:p></text:note-body></text:note>
      </text:p>
      <text:p text:style-name="ifm_p_mt.3.76mm_ifm">Antwoord 1</text:p>
      <text:p text:style-name="ifm_p_ifm">Ja.</text:p>
      <text:p text:style-name="ifm_p_mt.3.76mm_ifm">Vraag 2</text:p>
      <text:p text:style-name="ifm_p_ifm">Kunt u bevestigen of Shell oriënterende gesprekken in Zuid-Sudan heeft gevoerd? Indien ja, wanneer bent u op de hoogte gebracht van deze gesprekken?</text:p>
      <text:p text:style-name="ifm_p_mt.3.76mm_ifm">Antwoord 2</text:p>
      <text:p text:style-name="ifm_p_ifm">Overleg met Shell leverde de volgende informatie op. Shell verkent voortdurend mogelijkheden voor nieuwe activiteiten. Zo heeft het recentelijk ook een bezoek gebracht aan Zuid-Sudan. Dit betrof een algemene verkenning van de mogelijkheden in de nieuwe staat. Shell heeft het ministerie van Buitenlandse Zaken en de ambassade in Juba hier van tevoren over geïnformeerd.</text:p>
      <text:p text:style-name="ifm_p_mt.3.76mm_ifm">Vraag 3</text:p>
      <text:p text:style-name="ifm_p_ifm">Kunt u bevestigen of Shell voornemens heeft om een pijpleiding van Zuid-Sudan naar Ethiopië aan te leggen?</text:p>
      <text:p text:style-name="ifm_p_mt.3.76mm_ifm">Antwoord 3</text:p>
      <text:p text:style-name="ifm_p_ifm">Shell heeft laten weten dat het geen voornemens heeft om een pijpleiding van Zuid-Sudan naar Ethiopië aan te leggen.</text:p>
      <text:p text:style-name="ifm_p_mt.3.76mm_ifm">Vraag 4</text:p>
      <text:p text:style-name="ifm_p_ifm">Op welke wijze waarborgt u dat Shell open en transparant en op een maatschappelijk verantwoorde wijze zijn werk uitvoert in landen waar het mogelijk zaken wil gaan doen?</text:p>
      <text:p text:style-name="ifm_p_mt.3.76mm_ifm">Antwoord 4</text:p>
      <text:p text:style-name="ifm_p_ifm">Met Shell wordt regelmatig gesproken over de invulling van maatschappelijk verantwoord ondernemen aan de hand van de OESO Richtlijnen voor Multinationale Ondernemingen en de daarin vervatte Ruggie Principles. Shell heeft verzekerd invulling te geven aan haar maatschappelijke verantwoordelijkheid en daarover transparant te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kkers en Timmermans over oriënterende gesprekken die Shell voert in Zuid-Sudan</dc:title>
    <meta:user-defined meta:name="OVERHEIDop.ParlID/DC.identifier">ah-tk-20112012-1413</meta:user-defined>
    <meta:user-defined meta:name="OVERHEIDop.vraagnummer">2012Z00945</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U. Rosenthal</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Dikkers en Timmermans over oriënterende gesprekken die Shell voert in Zuid-Suda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