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het lid <text:span text:style-name="ifm_span_font.bold_ifm">Peters</text:span> (GroenLinks) aan de staatssecretaris van Veiligheid en Justitie over <text:span text:style-name="ifm_span_font.italic_ifm">de disproportionele kosten die non-profit organisaties moeten betalen aan de Buma en SENA</text:span> (ingezonden 22 december 2011).</text:p>
      <text:p text:style-name="ifm_p_font.roman_mt.3.76mm_ifm">Antwoord van staatssecretaris <text:span text:style-name="ifm_span_font.bold_ifm">Teeven</text:span> (Veiligheid en Justitie) (ontvangen 3 februari 2012) Zie ook Aanhangsel Handelingen, vergaderjaar 2011–2012, nr. 1204.</text:p>
      <text:p text:style-name="ifm_p_mt.3.76mm_ifm">Vraag 1</text:p>
      <text:p text:style-name="ifm_p_ifm">Herinnert u zich uw antwoord op eerdere Kamervragen waarin u geeft u aan dat gebleken is dat er in het genoemde geval sprake is van een administratieve fout?<text:note text:id="ID-2011Z27260-d29e98" text:note-class="footnote"><text:note-citation text:label="1 ">1</text:note-citation><text:note-body><text:p text:style-name="ifm_p_font.normal_size.6.93pt_mt..5mm_indent.-0.1161in_mleft.0.1161in_ifm"> 
               Aanhangsel Handelingen, vergaderjaar 2011–2012, nr. 707.
            </text:p></text:note-body></text:note> Waaruit is dit gebleken? Bent u in overleg getreden met zowel de Carnavals Vereniging Deurdouwers als de Buma en SENA? Bent u slechts afgegaan op de uitspraken van Buma en SENA of heeft u bewijsstukken ingezien?</text:p>
      <text:p text:style-name="ifm_p_mt.3.76mm_ifm">Antwoord 1</text:p>
      <text:p text:style-name="ifm_p_ifm">Naar aanleiding van de brief van de carnavalsvereniging die bij de Kamervragen waren gevoegd, heb ik de betrokken collectieve beheersorganisaties, Buma en Sena alsmede Voice, de brancheorganisatie van collectieve beheersorganisaties in haar hoedanigheid als bemiddelaar bij klachten over collectieve beheersorganisaties, verzocht om een reactie. Uit deze reacties bleek dat voor het muziekgebruik een te hoog bedrag was gefactureerd. Dit bedrag is later naar beneden bijgesteld. Deze informatie heb ik in de eerdere beantwoording gemeld.</text:p>
      <text:p text:style-name="ifm_p_ifm">De Staatssecretaris van Veiligheid en Justitie heeft geen rol bij de afhandeling van individuele klachten over collectieve beheersorganisaties. Indien een individuele klacht binnenkomt bij het ministerie, wordt de klager gewezen op bestaande klachtenregelingen. Zowel Buma als Sena hanteren in het kader van het CBO-keurmerk sinds 2011 een klachtenregeling die jaarlijks wordt gecontroleerd door een onafhankelijke auditor van het Keurmerkinstituut. Klachten kunnen ook worden ingediend via het klachtenloket van Voice. Wanneer van de klachtenregeling gebruik gemaakt wordt, volgt binnen twee maanden een uitspraak op de klacht. Mocht de klacht niet naar tevredenheid zijn opgelost dan kan de klager de klacht inzake de toepassing van het tarief voorleggen aan een onafhankelijke geschillencommissie. Het College van Toezicht Auteursrechten heeft inzage in het klachtenregister. Na inwerkingtreding van het wetsvoorstel toezicht<text:note text:id="ID-1411-d36e75" text:note-class="footnote"><text:note-citation text:label="2 ">2</text:note-citation><text:note-body><text:p text:style-name="ifm_p_font.normal_size.6.93pt_mt..5mm_indent.-0.1161in_mleft.0.1161in_ifm"> Wetsvoorstel inzake het versterken en verbreden van het toezicht op collectieve beheersorganisaties (TK 2008–2009, 31 766, nr. 2)</text:p></text:note-body></text:note> kan een gebruiker ook de hoogte van het tarief op redelijkheid laten toetsen door een geschillencommissie. In casu dateert de klacht uit september 2011 en is de kwestie via Kamervragen aan mij voorgelegd voordat de reguliere klachtafhandeling was afgerond.</text:p>
      <text:p text:style-name="ifm_p_mt.3.76mm_ifm">Vraag 2, 3 en 4</text:p>
      <text:p text:style-name="ifm_p_ifm">Weet u dat er drie jaar lang (2008–2011) communicatie heeft plaatsgevonden over de kosten die de genoemde carnavalsvereniging zou moeten betalen? Deelt u de mening dat wanneer dit een administratieve fout betrof, zoals u suggereert in uw antwoord, er tijd en aanleiding genoeg is geweest om deze fout binnen drie jaar op te helderen? Deelt u de mening dat het onwenselijk is dat de fout eerst na politieke en publicitaire aandacht erkend en rechtgezet werd?<text:note text:id="ID-1411-d36e89" text:note-class="footnote"><text:note-citation text:label="3 ">3</text:note-citation><text:note-body><text:p text:style-name="ifm_p_font.normal_size.6.93pt_mt..5mm_indent.-0.1161in_mleft.0.1161in_ifm"> Zie bijlage, De vereniging heeft toestemming gegeven voor openbaarmaking van de brieven.</text:p></text:note-body></text:note>
      </text:p>
      <text:p text:style-name="ifm_p_ifm">Weet u dat de betrokken carnavalsvereniging de afgelopen jaren wel geld heeft moeten betalen aan Buma en SENA voor een bedrag dat hoger lag dan de nu genoemde 48 euro? Deelt u de mening dat hierdoor sprake lijkt van willekeur in de hoogte van het jaarlijks te betalen bedrag? Adviseert u deze vereniging het kennelijk teveel betaalde geld terug te vragen? Bent u bereid dit mee te nemen in het door u aan de Kamer tijdens het plenaire debat naar aanleiding van het algemeen overleg over auteursrechten toegezegde overleg met de Buma en SENA?</text:p>
      <text:p text:style-name="ifm_p_ifm">Bent u bereid Buma en SENA aan te spreken op de onnavolgbaarheid van de vaststelling van aan not-for-profit gefactureerde bedragen? Bent u bereid te onderzoeken of er meerdere non-profit-organisaties zijn die onjuiste facturen ontvangen van de Buma en/of SENA?</text:p>
      <text:p text:style-name="ifm_p_mt.3.76mm_ifm">Antwoord 2, 3 en 4</text:p>
      <text:p text:style-name="ifm_p_ifm">Ik heb van Voice, mede namens Buma en Sena, het volgende vernomen. In casu gaat het om twee soorten muziekgebruik: muziekgebruik in het verenigingsgebouw (waarbij een vergoeding verschuldigd is aan Buma en Sena) en het live ten gehore brengen van muziek tijdens de carnavalsoptocht (waarbij alleen een vergoeding verschuldigd is aan Buma). De betrokken carnavalsvereniging heeft voor het muziekgebruik in het verenigingsgebouw voorafgaand aan 2011 geen toestemming gevraagd aan en geen factuur ontvangen van Buma. De carnavalsvereniging heeft voor dit gebruik wel Sena-facturen ontvangen en voldaan.</text:p>
      <text:p text:style-name="ifm_p_ifm">In 2008 en 2009 is er naar aanleiding van een factuur contact geweest tussen Sena en de carnavalsvereniging. De carnavalsvereniging had in 2006 opgegeven te beschikken over een horecaruimte van 60 m<text:span text:style-name="ifm_span_font.superscript_ifm">2</text:span>. In 2008 is door de carnavalsvereniging aangegeven dat dit niet correct is: de ruimte waarin muziek ten gehore werd gebracht is geen horeca-instelling maar een clubhuis. In juli 2009 is hierop door Sena de vergoedingscategorie met terugwerkende kracht gewijzigd tot de datum van het doorgeven van de correctie door de carnavalsvereniging. De communicatie hierover is in 2009 afgerond.</text:p>
      <text:p text:style-name="ifm_p_ifm">In het kader van de één-loket-benadering zijn in 2011 gecombineerde Buma/Sena-facturen verzonden. Hiervoor maken zij gebruik van het Service Centrum Auteurs- en Naburige rechten (SCAN). De afspraak is dat SCAN alleen een gecombineerde factuur verzendt indien de gebruiker vóór 2011 van zowel van Buma als Sena voor het desbetreffende muziekgebruik een factuur ontving. Indien de gebruiker niet bekend is bij beide cbo’s wordt eerst nader onderzoek ingesteld alvorens een factuur wordt verzonden. In casu had dus geen gecombineerde factuur mogen worden verzonden omdat de carnavalsvereniging voor het muziekgebruik in het verenigingsgebouw alleen bij Sena bekend was. Nadat de carnavalsvereniging in september 2011 over de gecombineerde factuur bij SCAN heeft geklaagd, is de factuur gecrediteerd en heeft er een bezoek van de Buma/Sena buitendienst plaatsgevonden.  Daarbij is gebleken dat – anders dan door de carnavalsvereniging schriftelijk aan Sena was opgegeven – er niet gedurende twaalf maanden maar slechts gedurende vier maanden muziek openbaar wordt gemaakt in het verenigingsgebouw. Aan de hand van deze informatie is voor het muziekgebruik in het verenigingsgebouw een nieuwe factuur opgesteld. Buma heeft aangegeven uit coulance geen betaling te zullen vorderen voor het muziekgebruik in de jaren voorafgaand aan 2012. Sena heeft aangegeven uit coulance het – vanwege het beperkte aantal maanden muziekgebruik per jaar – gereduceerde tarief met terugwerkende kracht tot en met 2008 te zullen toepassen. Buma en Sena merken voorts op dat de hoogte van de tarieven tot stand zijn gekomen in onderhandelingen met voor de sector representatieve brancheorganisaties, in dit geval de Federatie van Dorpshuizen en organisaties in het welzijnswerk, en door de collectieve beheersorganisaties op de respectievelijke websites worden gepubliceerd. Daarnaast kunnen gebruikers via de website www.mijnlicentie.nl hun gegevens inzien en zonodig wijzigen.</text:p>
      <text:p text:style-name="ifm_p_ifm">Ik begrijp uit het voorgaande dat in twee instanties een niet correct tarief is gehanteerd op basis van informatie die door de vereniging in kwestie is verstrekt.  Ik heb Voice erop gewezen dat het voor gebruikers bij de aanvraag van de licentie voldoende duidelijk moet zijn onder welke omstandigheden zij in aanmerking kunnen komen voor een gereduceerd tarief. Op de papieren aanvraag is gevraagd naar de openingsperiode van het gebouw. Bij de in 2011 in gebruik genomen digitale licentieaanvraag via de website  www.mijnlicentie.nl ontbreekt nog de mogelijkheid om aan te geven dat slechts gedurende een deel van het jaar muziek wordt gebruikt. Dit punt is door de Buma en Sena onderkend: zij geven aan dat bij een digitale licentie-aanvraag altijd telefonisch contact wordt opgenomen om op dit punt nadere informatie op te vragen. Bij de nieuwe versie van de website die in maart 2012 in gebruik wordt genomen, zal het mogelijk zijn om beperkt seizoensgebruik digitaal door te geven. Ik zie in het voorgaande onvoldoende aanleiding voor een nader onderzoek naar onjuiste facturering van not-for-profit organisaties en/of ander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Peters over ‘de disproportionele kosten die non-profit organisaties moeten betalen aan Buma en Sena’</dc:title>
    <meta:user-defined meta:name="OVERHEIDop.ParlID/DC.identifier">ah-tk-20112012-1411</meta:user-defined>
    <meta:user-defined meta:name="OVERHEIDop.vraagnummer">2011Z27260</meta:user-defined>
    <meta:user-defined meta:name="OVERHEIDop.aanhangselNummer">1411</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ontvanger">F. Teeven</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Peters over ‘de disproportionele kosten die non-profit organisaties moeten betalen aan Buma en Sena’</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