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40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9</text:p>
      <text:p text:style-name="ifm_p_font.roman_mt.3.76mm_ifm">Vragen van het lid <text:span text:style-name="ifm_span_font.bold_ifm">Van Gerven</text:span> (SP) aan de minister van Volksgezondheid, Welzijn en Sport over <text:span text:style-name="ifm_span_font.italic_ifm">fusieplannen van ziekenhuizen in Winterswijk en Doetinchem</text:span> (ingezonden 16 januari 2012).</text:p>
      <text:p text:style-name="ifm_p_font.roman_mt.3.76mm_ifm">Antwoord van minister <text:span text:style-name="ifm_span_font.bold_ifm">Schippers</text:span> (Volksgezondheid, Welzijn en Sport) (ontvangen 3 februari 2012).</text:p>
      <text:p text:style-name="ifm_p_mt.3.76mm_ifm">Vraag 1</text:p>
      <text:p text:style-name="ifm_p_ifm">Wat is uw reactie op de berichten dat het Streekziekenhuis Koningin Beatrix (SKB) in Winterwijk en het Slingeland Ziekenhuis in Doetinchem van plan zijn te fuseren, met uitzicht op sluiting van de locatie in Winterswijk? Kunt u zich voorstellen dat hierdoor onrust is ontstaan onder de lokale bevolking?<text:note text:id="ID-2012Z00431-d36e55" text:note-class="footnote"><text:note-citation text:label="1 ">1</text:note-citation><text:note-body><text:p text:style-name="ifm_p_font.normal_size.6.93pt_mt..5mm_indent.-0.1161in_mleft.0.1161in_ifm"> De Gelderlander, 2 januari 2012.</text:p></text:note-body></text:note>
      </text:p>
      <text:p text:style-name="ifm_p_mt.3.76mm_ifm">Antwoord 1</text:p>
      <text:p text:style-name="ifm_p_ifm">Dit fusievoornemen is (nog) niet gemeld bij de Nederlandse Mededingingsautoriteit (NMa).</text:p>
      <text:p text:style-name="ifm_p_ifm">Zoals ik ook in eerdere antwoorden op vragen van uw fractie al heb aangegeven ben ik niet van mening dat fusies in de zorg in alle gevallen ongewenst zijn. Een fusie kan soms noodzakelijk zijn voor de continuïteit of de kwaliteit van de aangeboden zorg. Andersom is ook waar, grote instellingen kunnen heel inefficiënt zijn en daarmee duurder en slechter van kwaliteit. Niettemin deelt dit Kabinet uw zorgen over fusies. Die zorgen komen voort uit ervaringen ten aanzien van de argumentatie van de noodzaak van de fusie, de betrokkenheid van cliënten, medewerkers en andere stakeholders bij de uitwerking van fusies en de wijze waarop fusies in het verleden daadwerkelijk hebben uitgepakt. Vandaar dat de fusietoetsing zal worden aangescherpt, een wetsvoorstel daartoe ligt thans bij de Raad van State voor.</text:p>
      <text:p text:style-name="ifm_p_ifm">Om op dit moment al zoveel mogelijk aan de wensen van de Kamer tegemoet te komen zal ik in de richting van (koepels van) zorgaanbieders aangeven dat de Kamer en ik van mening zijn dat partijen uitermate zorgvuldig met fusies moeten omgaan. En dat ik het zeer wenselijk vind dat zorgaanbieders ook nu al handelen in de geest van de komende aanscherping van de regels. Ik heb partijen met concrete fusievoornemens, inmiddels aangeschreven met het verzoek aldus te handelen.</text:p>
      <text:p text:style-name="ifm_p_ifm">Uiteraard kan ik mij voorstellen dat er onrust is ontstaan bij de lokale bevolking. In dat kader wijs ik graag op de grote betrokkenheid van de gemeente Winterswijk bij de voorgenomen fusieplannen die ik uit de berichtgeving heb afgeleid.</text:p>
      <text:p text:style-name="ifm_p_mt.3.76mm_ifm">Vraag 2 en 3</text:p>
      <text:p text:style-name="ifm_p_ifm">Deelt u de mening dat sluiting van het ziekenhuis in Winterswijk of het schrappen van spoedeisende hulp een onverantwoorde aantasting van de medische zorg in het oosten van de Achterhoek zou betekenen, bijvoorbeeld met het oog op de aanrijtijden van ambulances? Wilt u uw antwoord toelichten?</text:p>
      <text:p text:style-name="ifm_p_ifm">Is het waar dat het management van het SKB aan de gemeenteraad van Winterswijk te kennen heeft gegeven te streven naar behoud van het ziekenhuis in Winterswijk? Zo ja, hoe verhoudt dit zich tot de eerdere mededeling dat een nieuw ziekenhuis op één locatie in de Achterhoek absoluut noodzakelijk is? Wilt u uw antwoord toelichten?</text:p>
      <text:p text:style-name="ifm_p_mt.3.76mm_ifm">Antwoord 2 en 3</text:p>
      <text:p text:style-name="ifm_p_ifm">Ik kan niet beoordelen wat het fusievoornemen exact betekent voor het ziekenhuis in Winterswijk en wat daarover inmiddels tussen de diverse betrokkenen is gewisseld. Voor mij is van belang dat de kwaliteit en bereikbaarheid ten gevolge van een eventuele fusie niet worden geschaad. Daartoe is de bereikbaarheidsnorm van 45 minuten voor de spoedeisende zorg een belangrijk uitgangspunt. In geval van sluiting van de spoedeisende hulp (SEH) van het Streekziekenhuis Koningin Beatrix in Winterswijk zou dat, volgens de analyse van het Rijksinstituut voor Volksgezondheid en Milieu uit 2011, betekenen dat 29 600 inwoners uit de omgeving niet meer binnen de normtijd van 45 minuten een SEH kunnen bereiken. Het fusievoornemen van partijen dient met een dergelijk gegeven nadrukkelijk rekening te houden. Hier ligt ook een belangrijke rol voor de zorgverzekeraars in de regio, zij hebben immers een zorgplicht naar hun verzekerden en zullen met de zorgaanbieders in de regio afspraken moet maken over hoe de zorg in de regio (inclusief acute zorg) te garanderen. Dit geldt ook voor de toezichthouders die toezicht houden op de kwaliteit en bereikbaarheid van de zorg.</text:p>
      <text:p text:style-name="ifm_p_mt.3.76mm_ifm">Vraag 4</text:p>
      <text:p text:style-name="ifm_p_ifm">Wat gaat u doen om de zorgen onder de bevolking weg te nemen?</text:p>
      <text:p text:style-name="ifm_p_mt.3.76mm_ifm">Antwoord 4</text:p>
      <text:p text:style-name="ifm_p_ifm">Ik vind het belangrijk dat partijen met een fusievoornemen belanghebbenden zo veel als mogelijk betrekken bij het fusieproces. Het betrekken van belanghebbenden zal ik met de aankomende aanscherpingen van de regels met betrekking tot fusietoetsing dan ook verplicht stellen. Partijen dienen dan een concentratie-effect rapportage in te dienen, waarbij zij verplicht zijn inbreng van belanghebbenden te vragen op het fusievoornemen. Ook moeten de partijen met een fusievoornemen aangeven hoe zij met die inbreng van belanghebbenden zijn omgegaan. Partijen worden op deze manier gedwongen tijdens het fusieproces de belangen van de verschillende stakeholders, waaronder de lokale bevolking, te betrekken in het fusieproc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Van Gerven over fusieplannen van ziekenhuizen in Winterswijk en Doetinchem</dc:title>
    <meta:user-defined meta:name="OVERHEIDop.ParlID/DC.identifier">ah-tk-20112012-1409</meta:user-defined>
    <meta:user-defined meta:name="OVERHEIDop.vraagnummer">2012Z00431</meta:user-defined>
    <meta:user-defined meta:name="OVERHEIDop.aanhangselNummer">1409</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1-2012</meta:user-defined>
    <meta:user-defined meta:name="DCTERMS.W3CDTF/OVERHEIDop.datumOntvangst">2012-02-03</meta:user-defined>
    <meta:user-defined meta:name="OVERHEID.StatenGeneraal/DC.creator">Tweede Kamer der Staten-Generaal</meta:user-defined>
    <dc:language>nl</dc:language>
    <meta:user-defined meta:name="DCTERMS.alternative"/>
    <meta:user-defined meta:name="DC.title">Antwoord vragen Van Gerven over fusieplannen van ziekenhuizen in Winterswijk en Doetinchem</meta:user-defined>
    <meta:user-defined meta:name="DCTERMS.W3CDTF/DCTERMS.available">2012-02-08</meta:user-defined>
    <meta:user-defined meta:name="OVERHEIDop.publicationName">Kamervragen (Aanhangsel)</meta:user-defined>
    <meta:user-defined meta:name="OVERHEID.Organisatietype/OVERHEID.organisationType">staten generaal</meta:user-defined>
    <meta:user-defined meta:name="DCTERMS.W3CDTF/DCTERMS.issued">2012-02-03</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