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8</text:p>
      <text:p text:style-name="ifm_p_font.roman_mt.3.76mm_ifm">Vragen van het lid <text:span text:style-name="ifm_span_font.bold_ifm">Gerbrands</text:span> (PVV) aan de minister van Volksgezondheid, Welzijn en Sport over <text:span text:style-name="ifm_span_font.italic_ifm">het bericht dat de zorgverzekeraar de vestiging van huisarts bepaalt</text:span> (ingezonden 13 januari 2012).</text:p>
      <text:p text:style-name="ifm_p_font.roman_mt.3.76mm_ifm">Antwoord van minister <text:span text:style-name="ifm_span_font.bold_ifm">Schippers</text:span> (Volksgezondheid, Welzijn en Sport) (ontvangen 3 februari 2012).</text:p>
      <text:p text:style-name="ifm_p_mt.3.76mm_ifm">Vraag 1</text:p>
      <text:p text:style-name="ifm_p_ifm">Kent u het bericht «Verzekeraar bepaalt vestiging arts»?<text:note text:id="ID-2012Z00349-d36e57" text:note-class="footnote"><text:note-citation text:label="1 ">1</text:note-citation><text:note-body><text:p text:style-name="ifm_p_font.normal_size.6.93pt_mt..5mm_indent.-0.1161in_mleft.0.1161in_ifm">Nos teletekst.</text:p></text:note-body></text:note>
      </text:p>
      <text:p text:style-name="ifm_p_mt.3.76mm_ifm">Antwoord 1</text:p>
      <text:p text:style-name="ifm_p_ifm">Ja, ik ben bekend met dit bericht.</text:p>
      <text:p text:style-name="ifm_p_mt.3.76mm_ifm">Vraag 2 en 3</text:p>
      <text:p text:style-name="ifm_p_ifm">Hoe verhoudt dit bericht zich tot de boete die de Landelijke Huisartsen Vereniging (LHV) opgelegd heeft gekregen van de NMa in verband met vermeende afspraken over vestiging van nieuwe huisartsen?</text:p>
      <text:p text:style-name="ifm_p_ifm">Deelt u de mening dat de NMa in deze dus onderzoek moet doen bij de zorgverzekeraars?</text:p>
      <text:p text:style-name="ifm_p_mt.3.76mm_ifm">Antwoorden 2 en 3</text:p>
      <text:p text:style-name="ifm_p_ifm">In de berichtgeving van de NOS zijn vestigingsbeleid en contracteerbeleid door elkaar gebruikt waardoor verkeerde conclusies worden getrokken. Zo wordt in de berichtgeving gesuggereerd dat de NMa de LHV heeft beboet voor een «beleid» dat in opdracht of op verzoek van zorgverzekeraars wordt uitgevoerd. Dit is echter niet het geval.</text:p>
      <text:p text:style-name="ifm_p_ifm">Bij de inkoop van eerstelijnszorg mogen zorgverzekeraars een selectie maken van de zorgaanbieders die ze willen contracteren. Daarbij kijken zorgverzekeraars in de praktijk in eerste instantie of een zorgaanbieder aan de minimum kwaliteitseisen voldoet. Een belangrijke kwaliteitseis voor het contracteren van een huisarts is dat deze 24 uur per dag en 7 dagen per week verantwoordelijk is voor de continuïteit van de huisartsenzorg voor zijn/haar patiënten. Om dit te kunnen garanderen is het voor een huisarts over het algemeen noodzakelijk dat hij/zij afspraken heeft gemaakt met de lokale of regionale huisartsenorganisaties over onder meer avond-, nacht- en weekendwaarneming. Dit waarborgt dat de patiënt altijd de benodigde zorg kan krijgen. Het contracteerbeleid van zorgverzekeraars is er daarmee op gericht om te voorkomen dat een huisarts wordt gecontracteerd die niet aan deze eis kan voldoen, en dat daarmee de zorg voor zijn verzekerden onvoldoende wordt gegarandeerd.</text:p>
      <text:p text:style-name="ifm_p_ifm">De overtreding van de Mededingingswet door de LHV die de NMa in haar recente besluit heeft geconstateerd, ziet echter op de adviezen die de LHV aan haar leden heeft gegeven ten aanzien van het door hen te voeren vestigingsbeleid. Die adviezen zouden volgens de NMa de toetreding van nieuwe huisartsen hebben gefrustreerd. Het in de praktijk door huisartsen gevoerde vestigingsbeleid (zoals de mogelijkheid voor nieuwe huisartsen om deel te kunnen nemen in afspraken over onder meer avond-, nacht- en weekendwaarneming) zou in dat geval dus negatief kunnen hebben doorgewerkt in het contracteerbeleid van zorgverzekeraars, waardoor er minder snel nieuwe huisartsen gecontracteerd werden.</text:p>
      <text:p text:style-name="ifm_p_ifm">Wat betreft het betrekken van de zorgverzekeraars in het NMa onderzoek, blijkt uit het openbare besluit dat de NMa ook de rol van de zorgverzekeraars in haar onderzoek heeft betrokken, maar daarin geen aanleiding heeft gevonden om ook de verzekeraars te beboeten. De inrichting van het onderzoek door de NMa en het besluit van de NMa staan open voor bezwaar en beroep. De LHV heeft in de media laten weten hier gebruik van te maken. Ik onthoud mij van een inhoudelijk oordeel over individuele zaken.</text:p>
      <text:p text:style-name="ifm_p_mt.3.76mm_ifm">Vraag 4</text:p>
      <text:p text:style-name="ifm_p_ifm">Bent u nu wel bereid zorgverzekeraar Menzis te verbieden om verder te gaan met het verlenen van huisartsenzorg, daar dit dus direct de vrije vestiging van nieuwe huisartsen in de weg staat?</text:p>
      <text:p text:style-name="ifm_p_mt.3.76mm_ifm">Antwoord 4</text:p>
      <text:p text:style-name="ifm_p_ifm">Menzis verleent zelf geen huisartsenzorg. Menzis heeft een belang in zorginstellingen waar huisartsen in dienst zijn en waar dus huisartsenzorg wordt verleend. Menzis kan die zorg al of niet contracteren voor haar verzekerden. Zoals ik in mijn eerdere beantwoording (d.d. 13 mei 2011, kenmerk 2011Z09846) heb aangegeven ben ik geen voorstander van structurele verticale integratie van zorgverzekeraars en zorgaanbieders. Ik ben bezig met de uitwerking van maatregelen om integratie tussen zorgverzekeraars en zorgaanbieders te voorkomen. Binnen de huidige regelgeving is het echter nog steeds toeg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Gerbrands over het bericht dat de zorgverzekeraar de vestiging van huisarts bepaalt</dc:title>
    <meta:user-defined meta:name="OVERHEIDop.ParlID/DC.identifier">ah-tk-20112012-1408</meta:user-defined>
    <meta:user-defined meta:name="OVERHEIDop.vraagnummer">2012Z00349</meta:user-defined>
    <meta:user-defined meta:name="OVERHEIDop.aanhangselNummer">1408</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E.I. Schippers</meta:user-defined>
    <meta:user-defined meta:name="OVERHEIDop.vergaderjaar">2011-2012</meta:user-defined>
    <meta:user-defined meta:name="DCTERMS.W3CDTF/OVERHEIDop.datumOntvangst">2012-02-03</meta:user-defined>
    <meta:user-defined meta:name="OVERHEID.StatenGeneraal/DC.creator">Tweede Kamer der Staten-Generaal</meta:user-defined>
    <dc:language>nl</dc:language>
    <meta:user-defined meta:name="DCTERMS.alternative"/>
    <meta:user-defined meta:name="DC.title">Antwoord vragen Gerbrands over het bericht dat de zorgverzekeraar de vestiging van huisarts bepaalt</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