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het lid <text:span text:style-name="ifm_span_font.bold_ifm">Uitslag</text:span> (CDA) aan de minister van Volksgezondheid, Welzijn en Sport over <text:span text:style-name="ifm_span_font.italic_ifm">het bericht «Verplicht logo alcohol en zwangerschap op fles»</text:span> (ingezonden 15 december 2011).</text:p>
      <text:p text:style-name="ifm_p_font.roman_mt.3.76mm_ifm">Antwoord van minister <text:span text:style-name="ifm_span_font.bold_ifm">Schippers</text:span> (Volksgezondheid, Welzijn en Sport) (ontvangen 3 februari 2012) Zie ook Aanhangsel Handelingen, vergaderjaar 2011–2012, nr.  1076.</text:p>
      <text:p text:style-name="ifm_p_mt.3.76mm_ifm">Vraag 1</text:p>
      <text:p text:style-name="ifm_p_ifm">Kent u het bericht «Verplicht logo alcohol en zwangerschap op fles»?<text:note text:id="ID-2011Z26378-d29e101" text:note-class="footnote"><text:note-citation text:label="1 ">1</text:note-citation><text:note-body><text:p text:style-name="ifm_p_font.normal_size.6.93pt_mt..5mm_indent.-0.1161in_mleft.0.1161in_ifm"> AD.nl, Verplicht logo alcohol en zwangerschap op fles, 8 december 2011.</text:p></text:note-body></text:note>
      </text:p>
      <text:p text:style-name="ifm_p_mt.3.76mm_ifm">Antwoord 1</text:p>
      <text:p text:style-name="ifm_p_ifm">Ja.</text:p>
      <text:p text:style-name="ifm_p_mt.3.76mm_ifm">Vraag 2</text:p>
      <text:p text:style-name="ifm_p_ifm">Is bekend hoeveel vrouwen in Nederland alcohol blijven drinken, terwijl ze weten dat ze zwanger zijn?</text:p>
      <text:p text:style-name="ifm_p_mt.3.76mm_ifm">Antwoord 2</text:p>
      <text:p text:style-name="ifm_p_ifm">De Gezondheidsraad heeft in 2005 een onderzoek gepubliceerd «Risico’s van alcoholgebruik bij conceptie, zwangerschap en borstvoeding». In dit onderzoek is aangegeven dat in Nederland weinig gegevens beschikbaar zijn over zwangere vrouwen, maar dat het percentage van hen dat alcoholhoudende drank gebruikt lager is dan onder niet-zwangere vrouwen. De studies (uit 1978 en 1987) geven aan dat dit percentage  mogelijk tussen de 35% en 52% ligt, en wekken de suggestie dat dit percentage in deze periode  is afgenomen. Dit lijkt in overeenstemming met de toename van de kennis over de schadelijke effecten van alcohol voor een embryo en een foetus in die periode en de voorlichting die daarover is gegeven. Helaas zijn meer recente gegevens niet beschikbaar.</text:p>
      <text:p text:style-name="ifm_p_mt.3.76mm_ifm">Vraag 3</text:p>
      <text:p text:style-name="ifm_p_ifm">Zijn er cijfers bekend van het aantal kinderen dat met de gevolgen van het alcoholgebruik door de moeder worden geboren?</text:p>
      <text:p text:style-name="ifm_p_mt.3.76mm_ifm">Antwoord 3</text:p>
      <text:p text:style-name="ifm_p_ifm">Naar schatting lijdt 3% van de kinderen in Nederland aan Foetal Alcohol Syndrome Disorder (FASD, wat vooral tot gedragsproblemen leidt) en 0,5% aan Foetal Alcohol Syndrome (FAS, wat meer ernstige vormen van schade kent, zoals afwijkingen in het gezicht).</text:p>
      <text:p text:style-name="ifm_p_mt.3.76mm_ifm">Vraag 4</text:p>
      <text:p text:style-name="ifm_p_ifm">Deelt u de mening dat vrouwen adequaat moeten worden voorgelicht over de gevolgen van alcohol voor hun ongeboren kind?</text:p>
      <text:p text:style-name="ifm_p_mt.3.76mm_ifm">Antwoord 4</text:p>
      <text:p text:style-name="ifm_p_ifm">Ja, die mening deel ik.</text:p>
      <text:p text:style-name="ifm_p_mt.3.76mm_ifm">Vraag 5</text:p>
      <text:p text:style-name="ifm_p_ifm">Waar worden vrouwen proactief gewaarschuwd voor de schadelijke werking van alcohol voor hun ongeboren kind? Welke rol spelen verloskundigen hierin? Is dit een vast onderdeel van de eerste gesprekken met de verloskundige of huisarts?</text:p>
      <text:p text:style-name="ifm_p_mt.3.76mm_ifm">Antwoord 5</text:p>
      <text:p text:style-name="ifm_p_ifm">Zwangere vrouwen worden op verschillende plaatsen voorgelicht over alcoholgebruik tijdens de zwangerschap. Dit gebeurt via websites, CJG’s, bij de huisarts, via regionale GGD’en en via klinisch genetische centra. Voor de verloskundigen heb ik een interventiekaart laten ontwikkelen om daarmee de aandacht te vergroten voor de schade die alcohol kan toebrengen bij het zwanger worden en tijdens de zwangerschap. De interventiekaart dient als een concreet houvast voor de verloskundige om het onderwerp alcohol tijdens preconceptie consulten en daarop volgende consulten bespreekbaar te maken en om de nulnorm voor alcohol uit te dragen.</text:p>
      <text:p text:style-name="ifm_p_mt.3.76mm_ifm">Vraag 6</text:p>
      <text:p text:style-name="ifm_p_ifm">Bent u bereid te onderzoeken of een invoering van een verplicht logo op flesjes mogelijk is? Hoe snel zou dit ingevoerd kunnen worden?</text:p>
      <text:p text:style-name="ifm_p_mt.3.76mm_ifm">Antwoord 6</text:p>
      <text:p text:style-name="ifm_p_ifm">Ik ben voornemens te inventariseren of het mogelijk is het logo via zelfregulering in te voeren. Daartoe zal ik contact opnemen met de branche. Naar aanleiding daarvan zal ik u nader informeren.</text:p>
      <text:p text:style-name="ifm_p_mt.3.76mm_ifm">Vraag 7</text:p>
      <text:p text:style-name="ifm_p_ifm">Hoe staat het met EU-regelgeving op dit terrein? Zijn er EU-landen die al wel een verplicht logo op flesjes hebben? Zo ja, zijn de effecten hiervan gemeten?</text:p>
      <text:p text:style-name="ifm_p_mt.3.76mm_ifm">Antwoord 7</text:p>
      <text:p text:style-name="ifm_p_ifm">Er is geen EU-regelgeving op dit terrein. Wel geeft de herziene verordening (EU) 1169/2011 (de etiketteringverordening) de mogelijkheid om nationaal extra vermeldingen op het etiket te plaatsen. Frankrijk is het enige EU land waar het verplicht is om een waarschuwingslogo voor zwangere vrouwen op alcoholhoudende dranken te plaatsen. Uit Frans evaluatieonderzoek valt op te maken dat de invoering van een waarschuwingslogo effect heeft gehad op de bewustwording. In 2004 was 81,5% van de Franse bevolking van mening dat alcoholgebruik tijdens de zwangerschap onaanvaardbaar is. In 2007, na de invoering van het waarschuwingslogo, was 86,9% van de bevolking zich daarvan bewust.</text:p>
      <text:p text:style-name="ifm_p_mt.3.76mm_ifm">Vraag 8</text:p>
      <text:p text:style-name="ifm_p_ifm">Kunnen deze vragen beantwoord worden voor het notaoverleg Gezondheidsbeleid op 19 december a.s?</text:p>
      <text:p text:style-name="ifm_p_mt.3.76mm_ifm">Antwoord 8</text:p>
      <text:p text:style-name="ifm_p_ifm">Het notaoverleg is verplaatst naar 5 maart 2012. Deze vragen zullen voor het overleg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Uitslag over het bericht ‘Verplicht logo alcohol en zwangerschap op fles’</dc:title>
    <meta:user-defined meta:name="OVERHEIDop.ParlID/DC.identifier">ah-tk-20112012-1407</meta:user-defined>
    <meta:user-defined meta:name="OVERHEIDop.vraagnummer">2011Z26378</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A.S. Uitslag</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Uitslag over het bericht ‘Verplicht logo alcohol en zwangerschap op fle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Economie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