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6</text:p>
      <text:p text:style-name="ifm_p_font.roman_mt.3.76mm_ifm">Vragen van de leden <text:span text:style-name="ifm_span_font.bold_ifm">Bouwmeester</text:span> en <text:span text:style-name="ifm_span_font.bold_ifm">Kuiken</text:span> (beiden PvdA) aan de minister van Volksgezondheid, Welzijn en Sport over <text:span text:style-name="ifm_span_font.italic_ifm">falend toezicht door de IGZ</text:span> (ingezonden 16 december 2011).</text:p>
      <text:p text:style-name="ifm_p_font.roman_mt.3.76mm_ifm">Antwoord van minister <text:span text:style-name="ifm_span_font.bold_ifm">Schippers</text:span> (Volksgezondheid, Welzijn en Sport) (ontvangen 3 februari 2012) Zie ook Aanhangsel Handelingen, vergaderjaar 2011–2012, nr. 1074.</text:p>
      <text:p text:style-name="ifm_p_mt.3.76mm_ifm">Vraag 1</text:p>
      <text:p text:style-name="ifm_p_ifm">Bent u ook zo geschrokken van het zoveelste voorbeeld van falende zorg en falend toezicht door de Inspectie voor de Gezondheidszorg (IGZ), nadat vanmorgen berichten verschenen over een baby die in het umcg verbleef?</text:p>
      <text:p text:style-name="ifm_p_mt.3.76mm_ifm">Antwoord 1</text:p>
      <text:p text:style-name="ifm_p_ifm">Bij de behandeling van de baby door het Universitair Medisch Centrum Groningen (UMCG) in 2007 is ernstige gezondheidsschade ontstaan. Dat is op zich natuurlijk al erg, maar het wordt nog erger als vervolgens zowel het ziekenhuis als de toezichthouder daar niet behoorlijk op reageren.</text:p>
      <text:p text:style-name="ifm_p_ifm">Als minister ben ik verantwoordelijk voor goed toezicht op de kwaliteit van de zorg en ik neem wat er gebeurd is hoog op. Ik heb groot respect voor de vasthoudendheid van de ouders van Jelmer. Ik ben mij er van bewust dat alle onderzoeken die nu zijn verricht het verdriet nooit kunnen wegnemen.</text:p>
      <text:p text:style-name="ifm_p_mt.3.76mm_ifm">Vraag 2</text:p>
      <text:p text:style-name="ifm_p_ifm">Bent u bereid het eerdere verzoek van de PvdA-fractie naar onafhankelijk onderzoek naar de IGZ te heroverwegen?</text:p>
      <text:p text:style-name="ifm_p_mt.3.76mm_ifm">Antwoord 2</text:p>
      <text:p text:style-name="ifm_p_ifm">Zoals ik in mijn toezichtvisie op de IGZ, die ik 31 januari 2012 aan Uw Kamer heb verzonden, aangeef, heeft de IGZ de afgelopen tijd veranderingen in haar organisatie doorgevoerd die noodzakelijk zijn om de omslag naar een moderne handhavingsorganisatie te maken. De toezichtvisie bevat belangrijke aandacht- en uitgangspunten voor de ontwikkeling van toezicht en handhaving door de IGZ. De toezichtvisie vraagt weer extra dingen van de IGZ. Om goed de vinger aan de pols te houden of de organisatie van de IGZ robuust genoeg is om de toezichtvisie uit te voeren en of de processen en systemen hierop voldoende zijn berekend, zal ik extern de organisatie van de IGZ laten doorlichten. Ik zal uw Kamer hierover in de zomer informeren en daarbij ook de vorderingen op het gebied van Incidententoezicht melden.</text:p>
      <text:p text:style-name="ifm_p_ifm">Dit externe onderzoek is een nadere invulling van mijn toezegging in de brief aan uw Kamer van 17 januari 2012 om halfjaarlijks onderzoek te doen naar het toezicht op de gezondheidszorg door de IGZ<text:note text:id="ID-1406-d36e80" text:note-class="footnote"><text:note-citation text:label="1 ">1</text:note-citation><text:note-body><text:p text:style-name="ifm_p_font.normal_size.6.93pt_mt..5mm_indent.-0.1161in_mleft.0.1161in_ifm"> Kamerstukken 2011–2011, nr. 33 149, nr. 1.</text:p></text:note-body></text:note>.</text:p>
      <text:p text:style-name="ifm_p_ifm">Afhankelijk van de resultaten uit het externe onderzoek zal ik u halfjaarlijks blijven rapporteren. Op termijn wil ik dit onderzoek vervangen door een vijfjaarlijks onderzoek naar de doelmatigheid en doeltreffendheid van het functioneren van de IGZ, naar analogie van de Kaderwet zelfstandige bestuursorganen. Uit het onderzoek kan mogelijk blijken dat er bijvoorbeeld extra middelen of menskracht en/of een wijziging van de toezichtvisie en/of een wijziging van de interne organisatie van de IGZ nodig is. Ik treed graag met u in overleg over de uitkomsten. Herhaling van de gang van zaken bij de IGZ bij een aantal incidenten moet worden voorkomen. Burgers en de politiek moeten er immers op kunnen vertrouwen dat de IGZ haar eigen processen en systemen op orde heeft.</text:p>
      <text:p text:style-name="ifm_p_mt.3.76mm_ifm">Vraag 3</text:p>
      <text:p text:style-name="ifm_p_ifm">Deelt u de mening dat na de heftige incidenten in de GGZ, en nu ook in het Universitair Medisch Centrum Groningen (UMCG), waarbij de IGZ heeft gefaald, een onderzoek niet meer uit kan blijven? Zo nee, waarom niet?</text:p>
      <text:p text:style-name="ifm_p_mt.3.76mm_ifm">Antwoord 3</text:p>
      <text:p text:style-name="ifm_p_ifm">Zie het antwoord op vraag 2.</text:p>
      <text:p text:style-name="ifm_p_mt.3.76mm_ifm">Vraag 4</text:p>
      <text:p text:style-name="ifm_p_ifm">Wilt u dit onderzoek door de Raad voor de Veiligheid laten uitvoeren, zodat onafhankelijkheid gegarandeerd is?</text:p>
      <text:p text:style-name="ifm_p_mt.3.76mm_ifm">Antwoord 4</text:p>
      <text:p text:style-name="ifm_p_ifm">Ik zie in deze onderzoeken geen specifieke rol weggelegd voor de Onderzoeksraad voor Veiligheid. Hun expertise betreft oorzaken of vermoedelijke oorzaken achterhalen van «voorvallen» en categorieën «voorvallen», terwijl het hier gaat om het doorlichten van de IGZ om te beoordelen of zij robuust genoeg is om de toezichtvisie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Bouwmeester en Kuiken over falend toezicht door de IGZ</dc:title>
    <meta:user-defined meta:name="OVERHEIDop.ParlID/DC.identifier">ah-tk-20112012-1406</meta:user-defined>
    <meta:user-defined meta:name="OVERHEIDop.vraagnummer">2011Z26516</meta:user-defined>
    <meta:user-defined meta:name="OVERHEIDop.aanhangselNummer">1406</meta:user-defined>
    <meta:user-defined meta:name="OVERHEIDop.AanhangselTypen/DC.type">Antwoord</meta:user-defined>
    <meta:user-defined meta:name="OVERHEIDop.Parlementair/DC.type">Aanhangsel van de Handelingen</meta:user-defined>
    <meta:user-defined meta:name="OVERHEIDop.indiener">Kuiken A.H.</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2-03</meta:user-defined>
    <meta:user-defined meta:name="OVERHEID.StatenGeneraal/DC.creator">Tweede Kamer der Staten-Generaal</meta:user-defined>
    <dc:language>nl</dc:language>
    <meta:user-defined meta:name="DCTERMS.alternative"/>
    <meta:user-defined meta:name="DC.title">Antwoord vragen Bouwmeester en Kuiken over falend toezicht door de IGZ</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