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4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4</text:p>
      <text:p text:style-name="ifm_p_font.roman_mt.3.76mm_ifm">Vragen van de leden <text:span text:style-name="ifm_span_font.bold_ifm">Hernandez</text:span> en <text:span text:style-name="ifm_span_font.bold_ifm">Kortenoeven</text:span> (beiden PVV) aan de ministers van Defensie en van Buitenlandse Zaken over <text:span text:style-name="ifm_span_font.italic_ifm">het Turkse raketprogramma</text:span> (ingezonden 25 januari 2012).</text:p>
      <text:p text:style-name="ifm_p_font.roman_mt.3.76mm_ifm">Antwoord van minister <text:span text:style-name="ifm_span_font.bold_ifm">Hillen</text:span> (Defensie), mede namens de minister van Buitenlandse Zaken (ontvangen 3 februari 2012).</text:p>
      <text:p text:style-name="ifm_p_mt.3.76mm_ifm">Vraag 1</text:p>
      <text:p text:style-name="ifm_p_ifm">Is het waar dat het Turkse leger nog dit jaar een in eigen land ontwikkelde ballistische langeafstandsraket met een afstand van 1 500 km ter beschikking krijgt en in 2014 de ontwikkeling van een ballistische langeafstandsraket met een bereik van 2 500 km afrondt?<text:note text:id="ID-2012Z01223-d36e58" text:note-class="footnote"><text:note-citation text:label="1 ">1</text:note-citation><text:note-body><text:p text:style-name="ifm_p_font.normal_size.6.93pt_mt..5mm_indent.-0.1161in_mleft.0.1161in_ifm">
               http://www.hurriyetdailynews.com/turkish-missiles-over-brussels-paris-berlin-rome-and-others-.aspx?PageID=238&amp;NID=11855&amp;NewsCatID=398
            </text:p></text:note-body></text:note>
      </text:p>
      <text:p text:style-name="ifm_p_mt.3.76mm_ifm">Antwoord 1</text:p>
      <text:p text:style-name="ifm_p_ifm">Mij is daarover niets bekend en evenmin heb ik daar enige vorm van bevestiging van kunnen krijgen.</text:p>
      <text:p text:style-name="ifm_p_mt.3.76mm_ifm">Vraag 2</text:p>
      <text:p text:style-name="ifm_p_ifm">Deelt u de mening dat dergelijke unilaterale raketprogramma’s niet passen binnen de filosofie van het NAVO-bondgenootschap? Zo nee, kunt u dan aangeven hoe Turkse langeafstandsraketten, die met biologische, chemische of nucleaire wapens kunnen worden uitgerust, passen binnen het nieuwe strategisch concept van de NAVO?</text:p>
      <text:p text:style-name="ifm_p_mt.3.76mm_ifm">Antwoord 2</text:p>
      <text:p text:style-name="ifm_p_ifm">In het licht van het antwoord op vraag 1 is deze kwestie niet aan de orde.</text:p>
      <text:p text:style-name="ifm_p_mt.3.76mm_ifm">Vraag 3</text:p>
      <text:p text:style-name="ifm_p_ifm">Deelt u de mening dat ballistische langeafstandsraketten uitsluitend dienen voor het overbrengen van niet-conventionele ladingen? Zo nee, waarom niet?</text:p>
      <text:p text:style-name="ifm_p_mt.3.76mm_ifm">Antwoord 3</text:p>
      <text:p text:style-name="ifm_p_ifm">Ballistische middellange afstandsraketten, ook wel langeafstandsraketten genoemd, kunnen zowel met conventionele als niet-conventionele ladingen worden uitgerust.</text:p>
      <text:p text:style-name="ifm_p_mt.3.76mm_ifm">Vraag 4</text:p>
      <text:p text:style-name="ifm_p_ifm">Kunt u aangeven of deze verwerving een schending is van het non-proliferatieverdrag?</text:p>
      <text:p text:style-name="ifm_p_mt.3.76mm_ifm">Antwoord 4</text:p>
      <text:p text:style-name="ifm_p_ifm">In het licht van het antwoord op vraag 1 is deze kwestie niet aan de orde. Het non-proliferatieverdrag bevat overigens geen verbod op het verwerven van overbrengingsmiddelen.</text:p>
      <text:p text:style-name="ifm_p_mt.3.76mm_ifm">Vraag 5</text:p>
      <text:p text:style-name="ifm_p_ifm">In hoeverre is het Turkse raketprogramma volgens u een signaal dat Turkije zich afwendt van de transatlantische militaire samenwerking binnen de NAVO?</text:p>
      <text:p text:style-name="ifm_p_mt.3.76mm_ifm">Antwoord 5</text:p>
      <text:p text:style-name="ifm_p_ifm">Er is mij geen informatie bekend over een Turks raketprogramma. Turkije is wel betrokken bij het raketverdedigingsprogramma van de NAVO door sensoren en onderscheppingssystemen van bondgenoten op zijn grondgebied toe te laten.</text:p>
      <text:p text:style-name="ifm_p_mt.3.76mm_ifm">Vraag 6</text:p>
      <text:p text:style-name="ifm_p_ifm">Bent u bereid het bovenstaande op de eerstvolgende NAVO Defensie ministeriële aan de orde te stellen? Zo nee, waarom niet?</text:p>
      <text:p text:style-name="ifm_p_mt.3.76mm_ifm">Antwoord 6</text:p>
      <text:p text:style-name="ifm_p_ifm">Nee, daartoe zie ik in het licht van het antwoord op vraag 1 geen aanleiding.</text:p>
      <text:p text:style-name="ifm_p_mt.3.76mm_ifm">Vraag 7</text:p>
      <text:p text:style-name="ifm_p_ifm">Kunt u deze vragen ieder afzonderlijk en nog voor het algemeen overleg NAVO Defensie ministeriële van 31 januari a.s. beantwoorden? Zo nee, waarom niet?</text:p>
      <text:p text:style-name="ifm_p_mt.3.76mm_ifm">Antwoord 7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Antwoord vragen Hernandez en Kortenoeven over het Turkse raketprogramma</dc:title>
    <meta:user-defined meta:name="OVERHEIDop.ParlID/DC.identifier">ah-tk-20112012-1404</meta:user-defined>
    <meta:user-defined meta:name="OVERHEIDop.vraagnummer">2012Z01223</meta:user-defined>
    <meta:user-defined meta:name="OVERHEIDop.aanhangselNummer">140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W.R.F. Kortenoeven</meta:user-defined>
    <meta:user-defined meta:name="OVERHEIDop.indiener">M.M. Hernandez</meta:user-defined>
    <meta:user-defined meta:name="OVERHEIDop.ontvanger">J.S.J. Hillen</meta:user-defined>
    <meta:user-defined meta:name="OVERHEIDop.vergaderjaar">2011-2012</meta:user-defined>
    <meta:user-defined meta:name="DCTERMS.W3CDTF/OVERHEIDop.datumOntvangst">2012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Hernandez en Kortenoeven over het Turkse raketprogramma</meta:user-defined>
    <meta:user-defined meta:name="DCTERMS.W3CDTF/DCTERMS.available">2012-02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