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2</text:p>
      <text:p text:style-name="ifm_p_font.roman_mt.3.76mm_ifm">Vragen van het lid <text:span text:style-name="ifm_span_font.bold_ifm">Van der Staaij</text:span> (SGP) aan de minister van Veiligheid en Justitie over <text:span text:style-name="ifm_span_font.italic_ifm">het ontbreken van een warme overdracht door het stoppen van de subsidie voor Het Scharlaken Koord in Deventer per 1 januari 2012</text:span> (ingezonden 23 december 2011).</text:p>
      <text:p text:style-name="ifm_p_font.roman_mt.3.76mm_ifm">Antwoord van minister <text:span text:style-name="ifm_span_font.bold_ifm">Opstelten</text:span> (Veiligheid en Justitie) (ontvangen 3 februari 2012) Zie ook Aanhangsel Handelingen, vergaderjaar 2011–2012, nr. 1202.</text:p>
      <text:p text:style-name="ifm_p_mt.3.76mm_ifm">Vraag 1</text:p>
      <text:p text:style-name="ifm_p_ifm">Hebt u kennisgenomen van het bericht dat de gemeenteraad van Deventer op 21 december 2011 het besluit heeft genomen om Het Scharlaken Koord met ingang van 1 januari 2012 geen subsidie te geven om het uitstapprogramma voor prostituees voort te zetten?<text:note text:id="ID-2011Z27400-d29e98" text:note-class="footnote"><text:note-citation text:label="1 ">1</text:note-citation><text:note-body><text:p text:style-name="ifm_p_font.normal_size.6.93pt_mt..5mm_indent.-0.1161in_mleft.0.1161in_ifm"> Scharlaken Koord mag niet verder, www.destentor.nl, 22 december 2011.</text:p></text:note-body></text:note>
      </text:p>
      <text:p text:style-name="ifm_p_mt.3.76mm_ifm">Antwoord 1</text:p>
      <text:p text:style-name="ifm_p_ifm">Ja.</text:p>
      <text:p text:style-name="ifm_p_mt.3.76mm_ifm">Vraag 2</text:p>
      <text:p text:style-name="ifm_p_ifm">Hebt u tevens kennisgenomen van de positieve effecten van het uitstapprogramma, zoals die uit onafhankelijk onderzoek zijn gebleken?<text:note text:id="ID-2011Z27400-d29e117" text:note-class="footnote"><text:note-citation text:label="2 ">2</text:note-citation><text:note-body><text:p text:style-name="ifm_p_font.normal_size.6.93pt_mt..5mm_indent.-0.1161in_mleft.0.1161in_ifm"> Partners + Pröpper, «Evaluatie uitstapprogramma prostituees Deventer», 11 oktober 2011.</text:p></text:note-body></text:note>
      </text:p>
      <text:p text:style-name="ifm_p_mt.3.76mm_ifm">Antwoord 2</text:p>
      <text:p text:style-name="ifm_p_ifm">Ja.</text:p>
      <text:p text:style-name="ifm_p_mt.3.76mm_ifm">Vraag 3</text:p>
      <text:p text:style-name="ifm_p_ifm">Heeft de gemeente Deventer naar uw mening voldaan aan het beroep dat u hebt gedaan om het uitstapprogramma voor prostituees in het gemeentelijke reguliere beleid te borgen?</text:p>
      <text:p text:style-name="ifm_p_mt.3.76mm_ifm">Antwoord 3</text:p>
      <text:p text:style-name="ifm_p_ifm">De gemeente Deventer heeft aangegeven te zullen doorgaan met het uitstapprogramma en is momenteel op zoek naar mogelijkheden om dat te borgen. Het feit dat ook de gemeente Deventer nu definitief heeft besloten om door te gaan is voor mij een extra aanwijzing dat de warme overdracht is geslaagd.</text:p>
      <text:p text:style-name="ifm_p_mt.3.76mm_ifm">Vraag 4 en 5</text:p>
      <text:p text:style-name="ifm_p_ifm">Zijn er in Deventer op dit moment alternatieve uitstapprogramma’s beschikbaar?</text:p>
      <text:p text:style-name="ifm_p_ifm">Op welke wijze wordt als gevolg van dit raadsbesluit de continuïteit van het uitstapprogramma in Deventer in het belang van de prostituees in 2012 gewaarborgd?</text:p>
      <text:p text:style-name="ifm_p_mt.3.76mm_ifm">Antwoord 4 en 5</text:p>
      <text:p text:style-name="ifm_p_ifm">Het Scharlaken Koord krijgt de mogelijkheid om de reeds lopende trajecten af te maken. De gemeente Deventer heeft aangegeven in de tussentijd alternatieve mogelijkheden voor de borging van het uitstapprogramma te inventariseren.</text:p>
      <text:p text:style-name="ifm_p_mt.3.76mm_ifm">Vraag 6</text:p>
      <text:p text:style-name="ifm_p_ifm">Bent u bereid om in gesprek te gaan met de gemeente Deventer om alsnog te komen tot een warme overdracht van het uitstapprogramma aan de gemeente Deventer, zodat de behaalde positieve resultaten en laagdrempelige toegang tot een uitstapprogramma in 2012 kunnen worden gecontinueerd?</text:p>
      <text:p text:style-name="ifm_p_mt.3.76mm_ifm">Antwoord 6</text:p>
      <text:p text:style-name="ifm_p_ifm">Ik ben goed op de hoogte van de situatie in Deventer en zie geen aanleiding voor nader overleg. Zie verder mijn antwoord op de voorgaande vragen.</text:p>
      <text:h text:style-name="ifm_p_font.bold_mt.5.08mm_page.keep-with-next_ifm" text:outline-level="2">Toelichting:</text:h>
      <text:p text:style-name="ifm_p_mt.4.23mm_ifm">Deze vragen dienen ter aanvulling op eerdere vragen terzake van het lid Elissen (PVV), ingezonden 22 december 2011 (vraagnummer 2011Z2725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der Staaij over het ontbreken van een warme overdracht door het stoppen van de subsidie voor Het Scharlaken Koord in Deventer per 1 januari 2012</dc:title>
    <meta:user-defined meta:name="OVERHEIDop.ParlID/DC.identifier">ah-tk-20112012-1402</meta:user-defined>
    <meta:user-defined meta:name="OVERHEIDop.vraagnummer">2011Z27400</meta:user-defined>
    <meta:user-defined meta:name="OVERHEIDop.aanhangselNummer">1402</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I.W. Opstelten</meta:user-defined>
    <meta:user-defined meta:name="OVERHEIDop.vergaderjaar">2011-2012</meta:user-defined>
    <meta:user-defined meta:name="DCTERMS.W3CDTF/OVERHEIDop.datumOntvangst">2012-02-03</meta:user-defined>
    <meta:user-defined meta:name="OVERHEID.StatenGeneraal/DC.creator">Tweede Kamer der Staten-Generaal</meta:user-defined>
    <dc:language>nl</dc:language>
    <meta:user-defined meta:name="DCTERMS.alternative"/>
    <meta:user-defined meta:name="DC.title">Antwoord vragen Van der Staaij over het ontbreken van een warme overdracht door het stoppen van de subsidie voor Het Scharlaken Koord in Deventer per 1 januari 2012</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