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0</text:p>
      <text:p text:style-name="ifm_p_font.roman_mt.3.76mm_ifm">Vragen van het lid <text:span text:style-name="ifm_span_font.bold_ifm">Spekman</text:span> (PvdA) aan de minister voor Immigratie en Asiel over <text:span text:style-name="ifm_span_font.italic_ifm">de vastzetting van 19 Somalische vreemdelingen in de Vrijheidsbeperkende Locatie (VBL) in Ter Apel</text:span>. (ingezonden 19 december 2011).</text:p>
      <text:p text:style-name="ifm_p_font.roman_mt.3.76mm_ifm">Antwoord van minister <text:span text:style-name="ifm_span_font.bold_ifm">Leers</text:span> (Immigratie, Integratie en Asiel) (ontvangen 3 februari 2012) Zie ook Aanhangsel Handelingen, vergaderjaar 2011–2012, nr. 1179.</text:p>
      <text:p text:style-name="ifm_p_mt.3.76mm_ifm">Vraag 1</text:p>
      <text:p text:style-name="ifm_p_ifm">Heeft u kennisgenomen van de uitspraak van de rechtbank Den Haag in de zaak van 19 Somalische vreemdelingen die zijn vastgezet in de VBL in Ter Apel?<text:note text:id="ID-2011Z26659-d29e98" text:note-class="footnote"><text:note-citation text:label="1 ">1</text:note-citation><text:note-body><text:p text:style-name="ifm_p_font.normal_size.6.93pt_mt..5mm_indent.-0.1161in_mleft.0.1161in_ifm">
               http://www.nu.nl/binnenland/2694816/19-somalische-vreemdelingen-moeten-meteen-vrijkomen.html?utm_source=twitter&amp;utm_medium=socialmedia&amp;utm_campaign=nunl_twitter
            </text:p></text:note-body></text:note>
      </text:p>
      <text:p text:style-name="ifm_p_mt.3.76mm_ifm">Antwoord 1</text:p>
      <text:p text:style-name="ifm_p_ifm">Ja.</text:p>
      <text:p text:style-name="ifm_p_mt.3.76mm_ifm">Vraag 2</text:p>
      <text:p text:style-name="ifm_p_ifm">Klopt het dat de rechter deze vastzetting onrechtmatig heeft geacht en schadevergoeding heeft toegekend? Wat zijn de overwegingen van de rechter hiervoor?</text:p>
      <text:p text:style-name="ifm_p_mt.3.76mm_ifm">Antwoord 2</text:p>
      <text:p text:style-name="ifm_p_ifm">De rechter heeft geoordeeld dat er onvoldoende zicht op uitzetting naar Noord-Somalië en Somalië was om de maatregel voor de meesten van deze vreemdelingen te rechtvaardigen en om die reden een schadevergoeding toegekend. Ik heb hoger beroep ingesteld bij de Raad van State tegen de uitspraak van de rechtbank.</text:p>
      <text:p text:style-name="ifm_p_mt.3.76mm_ifm">Vraag 3</text:p>
      <text:p text:style-name="ifm_p_ifm">Waarom heeft u ervoor gekozen om deze Somalische vreemdelingen vast te zetten?</text:p>
      <text:p text:style-name="ifm_p_mt.3.76mm_ifm">Antwoord 3</text:p>
      <text:p text:style-name="ifm_p_ifm">Deze vreemdelingen verklaarden uitgeprocedeerd te zijn waardoor er een redelijk vermoeden van illegaal verblijf in Nederland bestond. Uitdrukkelijk is aan hen gevraagd of zij beoogden een asielaanvraag in te dienen. Dit bleek niet het geval te zijn. Dat betekent dat krachtens de Vreemdelingenwet 2000 op hen de plicht rust zelfstandig terug te keren naar Somalië. Vertrekt de vreemdeling niet zelfstandig dan kan de Nederlandse overheid tot uitzetting overgaan. Met het oog op de uitzetting zijn deze vreemdelingen in vreemdelingenbewaring gesteld.</text:p>
      <text:p text:style-name="ifm_p_mt.3.76mm_ifm">Vraag 4 en 6</text:p>
      <text:p text:style-name="ifm_p_ifm">Hoeveel uitgeprocedeerde Somalische vreemdelingen kunnen momenteel niet worden uitgezet naar Somalië vanwege de slechte veiligheidssituatie in dat land? Deelt u de mening dat deze groep niet zelfstandig zal terugkeren?</text:p>
      <text:p text:style-name="ifm_p_ifm">Deelt u de mening dat uitgeprocedeerde asielzoekers die vanwege de veiligheidssituatie tijdelijk niet kunnen terugkeren naar het land van herkomst, opgevangen moeten worden, bij voorkeur in een asielzoekerscentrum?</text:p>
      <text:p text:style-name="ifm_p_mt.3.76mm_ifm">Antwoord 4 en 6</text:p>
      <text:p text:style-name="ifm_p_ifm">Vreemdelingen die vanwege de veiligheidssituatie niet kunnen terugkeren naar hun land van herkomst, moeten worden opgevangen. Dit uitgangspunt komt ook tot uiting in mijn toelatingsbeleid voor Somalische vreemdelingen, waarin Mogadishu – behalve de luchthaven – is aangemerkt als gebied waar sprake is van een situatie zoals bedoeld in artikel 15 c van de Kwalificatierichtlijn. Dergelijke vreemdelingen komen in aanmerking voor een vergunning als er geen verblijfsalternatief is.</text:p>
      <text:p text:style-name="ifm_p_ifm">Van de door u bedoelde groep van Somalische vreemdelingen is al eerder in rechte komen vast te staan dat zij kunnen terugkeren naar Somalië. Zolang zij zelf geen aanleiding zien om op grond van het meest recente landenbeleid voor Somalië opnieuw een asielaanvraag in te dienen, blijft deze terugkeerverplichting onverminderd gelden. Zelfstandige terugkeer naar Somalië is mogelijk. Er is derhalve geen aanleiding om uitgeprocedeerde Somalische asielzoekers op te vangen.</text:p>
      <text:p text:style-name="ifm_p_mt.3.76mm_ifm">Vraag 5</text:p>
      <text:p text:style-name="ifm_p_ifm">Op welke wijze probeert u te voorkomen dat deze groep vreemdelingen in de illegaliteit verdwijnt?</text:p>
      <text:p text:style-name="ifm_p_mt.3.76mm_ifm">Antwoord 5</text:p>
      <text:p text:style-name="ifm_p_ifm">Door een vrijheidsbeperkende maatregel op te leggen. In het overgrote deel van de hier bedoelde 19 gevallen bestond aanleiding voor oplegging van een vrijheidsbeperkende maatregel op basis van artikel 56 Vreemdelingenwet. Het overgrote deel van de groep Somaliërs is geplaatst in de VBL in Vught. Daar wordt op dit moment gewerkt aan hun terugkeer naar Somal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Spekman over de vastzetting van 19 Somalische vreemdelingen in de Vrijheidsbeperkende Locatie (VBL) in Ter Apel</dc:title>
    <meta:user-defined meta:name="OVERHEIDop.ParlID/DC.identifier">ah-tk-20112012-1400</meta:user-defined>
    <meta:user-defined meta:name="OVERHEIDop.vraagnummer">2011Z26659</meta:user-defined>
    <meta:user-defined meta:name="OVERHEIDop.aanhangselNummer">1400</meta:user-defined>
    <meta:user-defined meta:name="OVERHEIDop.AanhangselTypen/DC.type">Antwoord</meta:user-defined>
    <meta:user-defined meta:name="OVERHEIDop.Parlementair/DC.type">Aanhangsel van de Handelingen</meta:user-defined>
    <meta:user-defined meta:name="OVERHEIDop.indiener">J.L. Spekman</meta:user-defined>
    <meta:user-defined meta:name="OVERHEIDop.ontvanger">G.B.M. Leers</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Antwoord vragen Spekman over de vastzetting van 19 Somalische vreemdelingen in de Vrijheidsbeperkende Locatie (VBL) in Ter Apel</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