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text:p>
      <text:p text:style-name="kamervragen">Vragen van het lid 
            Koppejan
            (CDA) aan de staatssecretaris van Economische Zaken, Landbouw en Innovatie over hoge toeristenbelasting (ingezonden 29 augustus
            2011).
         </text:p>
      <text:p text:style-name="kamervragen">Antwoord van staatssecretaris 
            Bleker
            (Economische Zaken, Landbouw en Innovatie), mede namens de minister van Binnenlandse Zaken en Koninkrijksrelaties en de staatssecretaris
            van Financiën (ontvangen 20 september 2011).
         </text:p>
      <text:h text:outline-level="2" text:style-name="stuktitel">Vraag 1
            </text:h>
      <text:p text:style-name="vraag">Hebt u kennisgenomen van het artikel  Toeristenbelasting steeds hoger – «Gemeenten knijpen de toerist uit»<text:note text:id="ID-2011Z16520-d29e98" text:note-class="footnote"><text:note-citation text:label="1">1</text:note-citation><text:note-body><text:p> Eindhovens Dagblad, 24 augustus 2011, Belasting Toeristenbelasting steeds hoger – «Gemeenten knijpen de toerist uit».</text:p></text:note-body></text:note> waarin wordt gesteld dat gemeenten de toeristenbelasting misbruiken en erkent u dit probleem?
            </text:p>
      <text:h text:outline-level="2" text:style-name="stuktitel">Antwoord 1
            </text:h>
      <text:p text:style-name="antwoord">Ik heb kennisgenomen van het desbetreffende artikel.</text:p>
      <text:p text:style-name="antwoord">Op grond van de Gemeentewet mogen gemeenten toeristenbelasting heffen ter zake van het verblijf van personen die niet als
               ingezetene staan ingeschreven. De opbrengst van deze belasting vloeit in de algemene middelen van de gemeente. Het is vervolgens
               aan de gemeente om te bepalen hoeveel er wordt besteed aan toeristische voorzieningen.
            </text:p>
      <text:p text:style-name="antwoord">De gemeenten zijn vrij in het te stellen tarief. Dit is wettelijk verankerd. Over de tarieven van de toeristenbelasting wordt
               besloten in de gemeenteraad, als democratisch gelegitimeerd orgaan van de gemeente. Een dergelijk besluit hoort daar ook thuis,
               omdat men daar de lokale situatie het beste kent.
            </text:p>
      <text:p text:style-name="antwoord">Als een gemeente besluit het tarief van de toeristenbelasting te wijzigen of de besteding van de opbrengsten te wijzigen,
               dan is dat haar eigen keuze en dus in overeenstemming met de geldende wettelijke en bestuurlijke kaders.
            </text:p>
      <text:h text:outline-level="2" text:style-name="stuktitel">Vraag 2 en 3
            </text:h>
      <text:p text:style-name="vraag">Welke omvang heeft dit probleem? Hoeveel gemeenten hebben de Toeristenbelasting buitensporig (met 5% of meer) verhoogd?</text:p>
      <text:p text:style-name="vraag">Klopt het dat, zoals in het artikel wordt gesteld, de toeristenbelasting nu vaak niet wordt besteed aan onderwerpen waar de
               toerist of recreatieondernemer iets aan heeft en dat gemeenten deze belasting steeds meer gebruiken om de reguliere gemeentelijke
               begroting sluitend te maken? Deelt u de mening dat de toeristen belasting alleen gebruikt zou moeten worden voor het in stand
               houden van of verbeteren van toeristische voorzieningen en niet bedoeld is om gaten in de begroting te dekken?
            </text:p>
      <text:h text:outline-level="2" text:style-name="stuktitel">Antwoord 2 en 3
            </text:h>
      <text:p text:style-name="antwoord">Het gemiddelde tarief van de toeristenbelasting bedraagt dit jaar 1,34 euro per overnachting; de gemiddelde tariefstijging
               ten opzichte van 2010 3,6%. Doordat het bij de toeristenbelasting om kleine bedragen gaat, kan een absoluut kleine prijsstijging
               in percentage soms aanzienlijk zijn.
            </text:p>
      <text:p text:style-name="antwoord">Het Rijk houdt het macrobeeld van de lokale lasten in de gaten. Het Rijk heeft om die reden geen eigen overzicht van de tariefstijgingen
               van de toeristenbelasting per gemeente. Een overzicht van de tarieven van de toeristenbelasting in 2011 per gemeente is wel
               terug te vinden op www.coelo.nl.
            </text:p>
      <text:p text:style-name="antwoord">De groep gemeenten die de toeristenbelasting volledig laat terugvloeien in de algemene middelen, is in de periode 2008–2011
               gestegen, zo blijkt inderdaad uit recent onderzoek van Kamer van Koophandel Nederland<text:note text:id="ID-14-d29e176" text:note-class="footnote"><text:note-citation text:label="2">2</text:note-citation><text:note-body><text:p> Kamer van Koophandel Nederland, Benchmark Toeristisch Beleid 2011 (juli 2011).</text:p></text:note-body></text:note>. Gemeenten staan, zoals toegelicht in de beantwoording van vraag 1, vrij in deze keuze.
            </text:p>
      <text:p text:style-name="antwoord">Overigens zetten gemeenten, naast de opbrengst van de toeristenbelasting, ook de algemene middelen van de begroting vaak in
               voor toeristisch-recreatieve voorzieningen. Het is niet ongebruikelijk dat het gemeentelijk budget voor toeristisch-recreatieve
               voorzieningen hoger is dan de opbrengst van de toeristenbelasting.
            </text:p>
      <text:h text:outline-level="2" text:style-name="stuktitel">Vraag 4
            </text:h>
      <text:p text:style-name="vraag">Bent u bereid om het oneigenlijk gebruik van de toeristenbelasting aan de orde te stellen bij de Vereniging van Nederlandse
               Gemeenten (VNG)?
            </text:p>
      <text:h text:outline-level="2" text:style-name="stuktitel">Antwoord 4
            </text:h>
      <text:p text:style-name="antwoord">Zoals ik u in antwoord op vraag 1 heb toegelicht, is geen sprake van oneigenlijk gebruik van de toeristenbelasting. Overleg
               met de VNG hierover is daarom niet aan de orde.
            </text:p>
      <text:h text:outline-level="2" text:style-name="stuktitel">Vraag 5
            </text:h>
      <text:p text:style-name="vraag">Bent u daarnaast bereid om in overleg met de VNG na te denken over maatregelen die misbruik van de toeristenbelasting kan
               helpen voorkomen/tegen te gaan? Zo nee, waarom niet? Zo ja, welke maatregelen hebt u dan in gedachten om misbruik te voorkomen?
            </text:p>
      <text:h text:outline-level="2" text:style-name="stuktitel">Antwoord 5
            </text:h>
      <text:p text:style-name="antwoord">Zoals ik u in antwoord op vraag 1 heb toegelicht, is er geen sprake van misbruik van de toeristenbelasting. Het nemen van
               maatregelen is dus niet aan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