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9</text:p>
      <text:p text:style-name="ifm_p_font.roman_mt.3.76mm_ifm">Vragen van het lid <text:span text:style-name="ifm_span_font.bold_ifm">Ferrier</text:span> (CDA) aan de minister van Onderwijs, Cultuur en Wetenschap over <text:span text:style-name="ifm_span_font.italic_ifm">thuiszitters</text:span> (ingezonden 25 januari 2012).</text:p>
      <text:p text:style-name="ifm_p_font.roman_mt.3.76mm_ifm">Antwoord van minister <text:span text:style-name="ifm_span_font.bold_ifm">Bijsterveldt-Vliegenthart</text:span> (Onderwijs, Cultuur en Wetenschap) (ontvangen 3 februari 2012).</text:p>
      <text:p text:style-name="ifm_p_mt.3.76mm_ifm">Vraag 1</text:p>
      <text:p text:style-name="ifm_p_ifm">Heeft u kennisgenomen van de uitzending van het EO-programma «De vijfde dag» over kinderen met een Downsyndroom die geweigerd worden op school?<text:note text:id="ID-2012Z01196-d36e55" text:note-class="footnote"><text:note-citation text:label="1 ">1</text:note-citation><text:note-body><text:p text:style-name="ifm_p_font.normal_size.6.93pt_mt..5mm_indent.-0.1161in_mleft.0.1161in_ifm"> 
               http://www.eo.nl/programma/devijfdedag/2011–2012/page/Kinderen_met_Downsyndroom_geweigerd_op_school_/articles/article.esp?article=12875309
            </text:p></text:note-body></text:note>
      </text:p>
      <text:p text:style-name="ifm_p_mt.3.76mm_ifm">Antwoord 1</text:p>
      <text:p text:style-name="ifm_p_ifm">Ja.</text:p>
      <text:p text:style-name="ifm_p_mt.3.76mm_ifm">Vraag 2</text:p>
      <text:p text:style-name="ifm_p_ifm">Kunt u zich vinden in het beeld dat in het programma geschetst wordt als een onderwijsadvocaat stelt dat scholen de laatste jaren keihard zijn geworden in het weigeren van kinderen met bijvoorbeeld het Downsyndroom?</text:p>
      <text:p text:style-name="ifm_p_mt.3.76mm_ifm">Antwoord 2</text:p>
      <text:p text:style-name="ifm_p_ifm">Nee, ik heb geen signalen die dit beeld bevestigen.</text:p>
      <text:p text:style-name="ifm_p_mt.3.76mm_ifm">Vraag 3</text:p>
      <text:p text:style-name="ifm_p_ifm">Deelt u de mening dat kinderen met een Downsyndroom, die bewezen goed participeren op een reguliere school, daar absoluut zouden moeten kunnen blijven?</text:p>
      <text:p text:style-name="ifm_p_mt.3.76mm_ifm">Antwoord 3</text:p>
      <text:p text:style-name="ifm_p_ifm">Ja, vooropgesteld dat de reguliere school een passend onderwijsaanbod voor de leerling kan realiseren.</text:p>
      <text:p text:style-name="ifm_p_mt.3.76mm_ifm">Vraag 4</text:p>
      <text:p text:style-name="ifm_p_ifm">Kunt u aangeven hoe veel kinderen er nu thuis zitten zonder onderwijs?</text:p>
      <text:p text:style-name="ifm_p_mt.3.76mm_ifm">Antwoord 4</text:p>
      <text:p text:style-name="ifm_p_ifm">Jaarlijks zitten naar schatting 2 500 leerplichtige jongeren langer dan 4 weken thuis. Sinds het najaar van 2010 worden cijfers over thuiszitters meegenomen in de rapportages die gemeenten opstellen op het gebied van leerplicht. De nieuwste gegevens worden de Kamer toegezonden op de dag van de leerplicht, 15 maart 2012. Hiermee heeft het Rijk een indicatief landelijk beeld van het aantal thuiszitters.</text:p>
      <text:p text:style-name="ifm_p_mt.3.76mm_ifm">Vraag 5</text:p>
      <text:p text:style-name="ifm_p_ifm">Kunt u aangeven of het aantal thuiszitters in aanloop naar passend onderwijs is toegenomen, met het oog op de observatie van de onderwijsadvocaat dat het feit, dat scholen de laatste jaren steeds vaker kinderen weigeren, zou kunnen wijzen op strategisch gedrag van scholen in aanloop naar de invoering van de wet passend onderwijs?</text:p>
      <text:p text:style-name="ifm_p_mt.3.76mm_ifm">Antwoord 5</text:p>
      <text:p text:style-name="ifm_p_ifm">Nee, zie antwoord op vraag 4.</text:p>
      <text:p text:style-name="ifm_p_mt.3.76mm_ifm">Vraag 6</text:p>
      <text:p text:style-name="ifm_p_ifm">Op welke manier gaat u ervoor zorgen dat het thuiszitten van kinderen ook nu al, vóór de invoering van de wet passend onderwijs, effectiever en actiever wordt aangepakt?</text:p>
      <text:p text:style-name="ifm_p_mt.3.76mm_ifm">Antwoord 6</text:p>
      <text:p text:style-name="ifm_p_ifm">Er zijn nu goede structuren voor een regionale aanpak van thuiszittende leerlingen. Ik zal ervoor zorgen dat binnen deze structuren de informatie over passend onderwijs beschikbaar komt zodat regionaal gewerkt kan worden aan het zo spoedig mogelijk terugbrengen van het aantal thuiszitters. Gedragswerk, een project dat erop gericht is om scholen te leren omgaan met individuele gedragsproblematiek, gaat samen met alle betrokken partijen in de RMC-regio’s aan de slag om thuiszitters weer terug te begeleiden naar het onderwijs.</text:p>
      <text:p text:style-name="ifm_p_mt.3.76mm_ifm">Vraag 7</text:p>
      <text:p text:style-name="ifm_p_ifm">Kunt u de deze vragen binnen twee weke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Ferrier inzake thuiszitters</dc:title>
    <meta:user-defined meta:name="OVERHEIDop.ParlID/DC.identifier">ah-tk-20112012-1399</meta:user-defined>
    <meta:user-defined meta:name="OVERHEIDop.vraagnummer">2012Z01196</meta:user-defined>
    <meta:user-defined meta:name="OVERHEIDop.aanhangselNummer">1399</meta:user-defined>
    <meta:user-defined meta:name="OVERHEIDop.AanhangselTypen/DC.type">Antwoord</meta:user-defined>
    <meta:user-defined meta:name="OVERHEIDop.Parlementair/DC.type">Aanhangsel van de Handelingen</meta:user-defined>
    <meta:user-defined meta:name="OVERHEIDop.indiener">K.G. Ferrier</meta:user-defined>
    <meta:user-defined meta:name="OVERHEIDop.ontvanger">J.M. van Bijsterveldt-Vliegenthart</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Antwoord vragen Ferrier inzake thuiszitters</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