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8</text:p>
      <text:p text:style-name="ifm_p_font.roman_mt.3.76mm_ifm">Vragen van de leden <text:span text:style-name="ifm_span_font.bold_ifm">Jasper van Dijk</text:span> en <text:span text:style-name="ifm_span_font.bold_ifm">Smits</text:span> (beiden SP) aan de minister van Onderwijs, Cultuur en Wetenschap over <text:span text:style-name="ifm_span_font.italic_ifm">scholen die vooruitlopen op mogelijke wetgeving rondom het zogenaamde «passend onderwijs»</text:span> (ingezonden 22 december 2011).</text:p>
      <text:p text:style-name="ifm_p_font.roman_mt.3.76mm_ifm">Antwoord van minister <text:span text:style-name="ifm_span_font.bold_ifm">Bijsterveldt-Vliegenthart</text:span> (Onderwijs, Cultuur en Wetenschap) (ontvangen 3 februari 2012).</text:p>
      <text:p text:style-name="ifm_p_mt.3.76mm_ifm">Vraag 1</text:p>
      <text:p text:style-name="ifm_p_ifm">Wat is uw reactie op het artikel «Scholen speciaal onderwijs schrappen nu al banen»?<text:note text:id="ID-2011Z27274-d29e101" text:note-class="footnote"><text:note-citation text:label="1 ">1</text:note-citation><text:note-body><text:p text:style-name="ifm_p_font.normal_size.6.93pt_mt..5mm_indent.-0.1161in_mleft.0.1161in_ifm"> 
               www.aob.nl</text:p></text:note-body></text:note>
      </text:p>
      <text:p text:style-name="ifm_p_mt.3.76mm_ifm">Antwoord 1</text:p>
      <text:p text:style-name="ifm_p_ifm">Het artikel van de AOb geeft een reactie vanuit de AOb op een aantal onderdelen uit de rapportage personele gevolgen en trekt daar enkele conclusies uit. Ik heb kennis genomen van het artikel.</text:p>
      <text:p text:style-name="ifm_p_mt.3.76mm_ifm">Vraag 2</text:p>
      <text:p text:style-name="ifm_p_ifm">Hoe is het schrappen van banen te rijmen met uw uitgangspunt dat er geen onomkeerbare besluiten worden genomen totdat de Eerste en Tweede Kamer hebben ingestemd met de wetswijzigingen rondom het zogenaamde «passend onderwijs»?</text:p>
      <text:p text:style-name="ifm_p_mt.3.76mm_ifm">Antwoord 2</text:p>
      <text:p text:style-name="ifm_p_ifm">Een eerste deel van de bezuiniging gaat in per schooljaar 2013–2014 en een tweede deel per schooljaar 2014–2015. Dat betekent dat er dit schooljaar en volgend schooljaar geen bezuiniging plaatsvindt. Wel is het een voorgenomen maatregel dat vanaf schooljaar 2012–2013 de groeiregelingen voor het (voortgezet) speciaal onderwijs worden afgeschaft.</text:p>
      <text:p text:style-name="ifm_p_ifm">Sommige onderdelen van de bezuinigingen vergen aanpassing van de wetgeving en andere onderdelen vergen aanpassingen van AMvB’s, ministeriële regelingen of het stopzetten van subsidies. Voor ieder van deze onderdelen geldt dat de gebruikelijke procedures worden doorlopen voordat de voorgenomen bezuinigingen in werking treden.</text:p>
      <text:p text:style-name="ifm_p_ifm">Ik heb de schoolbesturen met scholen voor (v)so per brief d.d. 23 september 2011 geïnformeerd over de voorgenomen maatregelen en hen gevraagd om hier tijdig op te anticiperen. Schoolbesturen kunnen op basis van deze brief het personeel in het risicodragend deel van de formatie (rddf) plaatsen per schooljaar 2012–2013 opdat zij, nadat de parlementaire besluitvorming is afgerond, per schooljaar 2013–2014 in formatie kunnen krimpen.</text:p>
      <text:p text:style-name="ifm_p_ifm">Er is op dit moment echter geen financiële noodzaak om als gevolg van de voorgenomen maatregelen nu al banen te schrappen. Hiermee is natuurlijk niet uitgesloten dat schoolbesturen om andere redenen hun formatie moeten aanpassen. Scholen zijn zelf verantwoordelijk voor hun eigen organisatie; welke keuzes zij daarin maken is aan hen. Op de kwaliteit van het onderwijs aan deze leerlingen ziet de overheid wel toe via de Inspectie.</text:p>
      <text:p text:style-name="ifm_p_mt.3.76mm_ifm">Vraag 3</text:p>
      <text:p text:style-name="ifm_p_ifm">Deelt u de mening dat scholen hiermee onnodig vooruit lopen op maatregelen die mogelijk niet worden goedgekeurd en die eerder dan gepland een negatieve invloed hebben op de onderwijskwaliteit?</text:p>
      <text:p text:style-name="ifm_p_mt.3.76mm_ifm">Antwoord 3</text:p>
      <text:p text:style-name="ifm_p_ifm">Zie het antwoord op vraag 2.</text:p>
      <text:p text:style-name="ifm_p_mt.3.76mm_ifm">Vraag 4</text:p>
      <text:p text:style-name="ifm_p_ifm">Wat is uw oordeel over het bericht dat er nu al binnen besturen van scholen voor speciaal onderwijs afspraken zijn om de klassen met 10% te vergroten om al medio 2012 uw bezuinigingsdoelstelling voor 2014 te halen?<text:note text:id="ID-2011Z27274-d29e142" text:note-class="footnote"><text:note-citation text:label="2 ">2</text:note-citation><text:note-body><text:p text:style-name="ifm_p_font.normal_size.6.93pt_mt..5mm_indent.-0.1161in_mleft.0.1161in_ifm"> Onderhands meegestuurde email van een directeur van een cluster4-school voor speciaal onderwijs.</text:p></text:note-body></text:note> Deelt u de mening dat hierdoor onnodig vooruit wordt gelopen op maatregelen die mogelijk niet worden goedgekeurd en dat de druk op leraren en leerlingen onnodig groot wordt?</text:p>
      <text:p text:style-name="ifm_p_mt.3.76mm_ifm">Antwoord 4</text:p>
      <text:p text:style-name="ifm_p_ifm">Zie het antwoord op vraag 2.</text:p>
      <text:p text:style-name="ifm_p_mt.3.76mm_ifm">Vraag 5</text:p>
      <text:p text:style-name="ifm_p_ifm">Hoe voorkomt u dat de kwaliteit van het onderwijs niet te lijden heeft wanneer er op een cluster 4 school schoolklassen moeten worden gevormd van 15 leerlingen of meer?</text:p>
      <text:p text:style-name="ifm_p_mt.3.76mm_ifm">Antwoord 5</text:p>
      <text:p text:style-name="ifm_p_ifm">De bekostiging van cluster 4 scholen vanuit het ministerie van OCW biedt nu, maar ook na de bezuiniging, de mogelijkheid om klassen te vormen van minder dan 15 leerlingen. De huidige bekostiging van leerkrachten voor cluster 4 scholen is voor het speciaal onderwijs gebaseerd op een leerling/leerkracht ratio van circa 1 op 8,5. Na de bezuiniging is dit 1 op 9,4. Voor het voortgezet speciaal onderwijs is de huidige leerling/leerkracht ratio 1 op 5,8 en na bezuiniging 1 op 6,4.</text:p>
      <text:p text:style-name="ifm_p_ifm">Hoewel de bezuiniging voor scholen voor (v)so een moeilijke maatregel is, is de regering van mening dat het ook na de bezuinigingen nog steeds mogelijk is om kwalitatief goed onderwijs te geven in het (v)so.</text:p>
      <text:p text:style-name="ifm_p_mt.3.76mm_ifm">Vraag 6</text:p>
      <text:p text:style-name="ifm_p_ifm">Wat is uw oordeel over het bericht dat bij deze scholen voor speciaal onderwijs desnoods alleen nieuwe mensen worden aangenomen via een payroll-constructie, waardoor leraren het moeten doen met een tweederangs contract?</text:p>
      <text:p text:style-name="ifm_p_mt.3.76mm_ifm">Antwoord 6</text:p>
      <text:p text:style-name="ifm_p_ifm">Ik kan mij voorstellen dat werkgevers voorzichtig zijn met het aangaan van structurele verplichtingen die op termijn kunnen leiden tot extra personele lasten.</text:p>
      <text:p text:style-name="ifm_p_ifm">De vorm waarin tijdelijke contracten worden aangegaan is een zaak van werkgevers- en werknemersorganisaties. Deze organisaties kunnen hierover afspraken maken in hun cao.</text:p>
      <text:p text:style-name="ifm_p_mt.3.76mm_ifm">Vraag 7</text:p>
      <text:p text:style-name="ifm_p_ifm">Wat is uw oordeel over het bericht dat het bestuur van deze scholen verlangt dat al met ingang van het komende schooljaar de personele bezetting wordt ingevuld op basis van de inkomsten op 1 augustus 2014? Deelt u de mening dat hiermee onnodig vooruit wordt gelopen op maatregelen die mogelijk niet worden goedgekeurd en die eerder dan gepland een negatieve invloed hebben op de onderwijskwaliteit?</text:p>
      <text:p text:style-name="ifm_p_mt.3.76mm_ifm">Antwoord 7</text:p>
      <text:p text:style-name="ifm_p_ifm">Zie het antwoord op vraag 2.</text:p>
      <text:p text:style-name="ifm_p_mt.3.76mm_ifm">Vraag 8</text:p>
      <text:p text:style-name="ifm_p_ifm">Ziet u dat scholen al veel eerder dan volgens uw planning noodzakelijk is, in de problemen komen nu zij vooruitlopen op de aangekondigde bezuinigingen? Bent u bereid om naar aanleiding hiervan eerst beter te onderzoeken wat de gevolgen zijn van het aangekondigde beleid, alvorens u het invoert?</text:p>
      <text:p text:style-name="ifm_p_mt.3.76mm_ifm">Antwoord 8</text:p>
      <text:p text:style-name="ifm_p_ifm">Zoals gezegd is er voor schoolbesturen voor (v)so geen financiële noodzaak om nu al banen te schrappen als gevolg van de voorgenomen bezuiniging. Daarnaast is in het onderhandelaarsakkoord over de personele gevolgen van de bezuiniging afgesproken de gevolgen van de bezuiniging te monitoren (Kamerstukken 2011–2012, 31 497, nr. 85). Tevens monitort de ECPO de invoering van het nieuwe stelsel passend onderwijs. Ik zie dan ook geen aanleiding een separaat onderzoek te starten.</text:p>
      <text:p text:style-name="ifm_p_mt.3.76mm_ifm">Vraag 9</text:p>
      <text:p text:style-name="ifm_p_ifm">Bent u bereid de maatregelen rondom uw bezuinigings- en afbraakoperatie «passend onderwijs» uit te stellen, zodat scholen pas maatregelen hoeven te treffen zodra de Eerste en Tweede Kamer uw plannen hebben goedgekeurd? Zo neen, hoe kunt u dit verenigen met uw visie op de parlementaire democratie?</text:p>
      <text:p text:style-name="ifm_p_mt.3.76mm_ifm">Antwoord 9</text:p>
      <text:p text:style-name="ifm_p_ifm">Nee, ik ben niet bereid de voorgenomen maatregelen uit te stellen en ik neem afstand van de kwalificatie «afbraakoperatie».</text:p>
      <text:p text:style-name="ifm_p_ifm">Er is voor schoolbesturen voor (v)so op dit moment geen financiële noodzaak om nu al banen te schrappen als gevolg van de voorgenomen bezuiniging. Daarbij worden voor alle onderdelen van de voorgenomen bezuiniging de gebruikelijke procedures doorlopen alvorens deze in werking treden. Er is dan ook geen sprake van een spanning met de besluitvormingsprocessen in de parlementaire democ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Jasper van Dijk en Smits over scholen die vooruitlopen op wetgeving passend onderwijs</dc:title>
    <meta:user-defined meta:name="OVERHEIDop.ParlID/DC.identifier">ah-tk-20112012-1398</meta:user-defined>
    <meta:user-defined meta:name="OVERHEIDop.vraagnummer">2011Z27274</meta:user-defined>
    <meta:user-defined meta:name="OVERHEIDop.aanhangselNummer">1398</meta:user-defined>
    <meta:user-defined meta:name="OVERHEIDop.AanhangselTypen/DC.type">Antwoord</meta:user-defined>
    <meta:user-defined meta:name="OVERHEIDop.Parlementair/DC.type">Aanhangsel van de Handelingen</meta:user-defined>
    <meta:user-defined meta:name="OVERHEIDop.indiener">M. Smits</meta:user-defined>
    <meta:user-defined meta:name="OVERHEIDop.indiener">J.J. (Jasper) van Dijk</meta:user-defined>
    <meta:user-defined meta:name="OVERHEIDop.ontvanger">J.M. van Bijsterveldt-Vliegenthart</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Jasper van Dijk en Smits over scholen die vooruitlopen op wetgeving passend onderwijs</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