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Arib</text:span> (PvdA) aan de minister van Volksgezondheid, Welzijn en Sport over <text:span text:style-name="ifm_span_font.italic_ifm">gezondheidsproblemen van illegale vrouwen</text:span> (ingezonden 13 januari 2012).</text:p>
      <text:p text:style-name="ifm_p_font.roman_mt.3.76mm_ifm">Mededeling van minister <text:span text:style-name="ifm_span_font.bold_ifm">Schippers</text:span> (Volksgezondheid, Welzijn en Sport) (ontvangen 3 februari 2012).</text:p>
      <text:p text:style-name="ifm_p_mt.3.76mm_ifm">Vraag 1</text:p>
      <text:p text:style-name="ifm_p_ifm">Hebt u kennis genomen van het proefschrift «Hiding and seeking» van Marianne Schoevers, waaruit blijkt dat illegale vrouwen niet de zorg krijgen die ze nodig hebben?<text:note text:id="ID-2012Z00351-d36e57" text:note-class="footnote"><text:note-citation text:label="1 ">1</text:note-citation><text:note-body><text:p text:style-name="ifm_p_font.normal_size.6.93pt_mt..5mm_indent.-0.1161in_mleft.0.1161in_ifm"> «Hiding and seeking», proefschrift Marianne Schoevers, Radboud Universiteit Nijmegen.</text:p></text:note-body></text:note>
      </text:p>
      <text:p text:style-name="ifm_p_mt.3.76mm_ifm">Vraag 2</text:p>
      <text:p text:style-name="ifm_p_ifm">Bent u op de hoogte van het feit dat het recht op gezondheidszorg een mensenrecht is dat is verankerd in het verdrag van de VN over economische, sociale en culturele rechten en dat landen zich daarmee verplichten om alle inwoners, dus ook mensen zonder verblijfsvergunning, adequate gezondheidszorg te bieden? In hoeverre voldoet Nederland hier volgens u aan?</text:p>
      <text:p text:style-name="ifm_p_mt.3.76mm_ifm">Vraag 3</text:p>
      <text:p text:style-name="ifm_p_ifm">Wat vindt u van het feit dat met dit proefschrift voor het eerst illegale vrouwen zijn bereikt die nauwelijks bekend zijn bij gezondheidsinstellingen of steungroepen? Bent u van mening dat zorgverleners actiever dan nu moeten zoeken naar bestaande gezondheidsproblemen bij deze groep? Zo nee, waarom niet? Zo ja, hoe?</text:p>
      <text:p text:style-name="ifm_p_mt.3.76mm_ifm">Vraag 4</text:p>
      <text:p text:style-name="ifm_p_ifm">Wat vindt u van het feit dat illegale vrouwen niet weten hoe de gezondheidszorg in Nederland is georganiseerd, en of de zorg voor hen bereikbaar is? Op welke wijze zouden deze vrouwen beter kunnen worden geïnformeerd? Wiens verantwoordelijkheid is dat?</text:p>
      <text:p text:style-name="ifm_p_mt.3.76mm_ifm">Vraag 5</text:p>
      <text:p text:style-name="ifm_p_ifm">Wat vindt u van het feit dat 28 procent van de geïnterviewde vrouwen te maken heeft gehad met seksueel geweld, en 70 procent aangaf gynaecologische of seksuele problemen te hebben? Wat vindt u van de conclusie dat de reproductieve gezondheid van deze vrouwen zorgwekkend is en dat deze vrouwen onvoldoende zeggenschap hebben over hun eigen seksuele en reproductieve gezondheid? Op welke wijze kunnen deze vrouwen «empowered» worden met behulp van informatie en onderwijs en welke verantwoordelijkheid en rol speelt de overheid hierin?</text:p>
      <text:p text:style-name="ifm_p_mt.3.76mm_ifm">Vraag 6</text:p>
      <text:p text:style-name="ifm_p_ifm">Bent u op de hoogte van het feit dat slechts 33 procent van de illegale vrouwen tenminste eenmaal is gescreend op tuberculose? Hoe verhoudt dit zich tot de aanbeveling van de Internationale Union Against Tuberculosis and Lung Disease dat in alle landen laagdrempelige voorzieningen zouden moeten bestaan? Op welke wijze zou tuberculose screening kunnen worden aangeboden aan illegale immigranten?</text:p>
      <text:p text:style-name="ifm_p_mt.3.76mm_ifm">Vraag 7</text:p>
      <text:p text:style-name="ifm_p_ifm">Wat vindt u van het feit dat 69 procent van de vrouwen geen of moeizaam toegang had tot noodzakelijke zorg? Kunt u aangeven hoe volgens u de zorg voor illegale vrouwen in Nederland is geregeld, en op welke wijze deze vrouwen toegang tot de zorg hebben? Hoe wilt u er voor zorgen dat de toegang tot de zorg voor deze vrouwen gemakkelijker wordt?</text:p>
      <text:p text:style-name="ifm_p_mt.3.76mm_ifm">Vraag 8</text:p>
      <text:p text:style-name="ifm_p_ifm">Heeft u signalen ontvangen die er op wijzen dat de toegang tot de zorg voor illegale vrouwen op dit moment onvoldoende is? Zo nee, waarom niet, als dit zoals uit dit proefschrift blijkt wel het geval is? Zo ja, welke stappen onderneemt u om betere toegang tot de zorg voor deze vrouwen te garanderen?</text:p>
      <text:p text:style-name="ifm_p_mt.3.76mm_ifm">Vraag 9</text:p>
      <text:p text:style-name="ifm_p_ifm">Welke stappen onderneemt u om ervoor te zorgen dat zorgverleners bij illegale vrouwen doorvragen naar gezondheidsproblemen? Bent u van plan in overleg met de beroepsgroep te komen tot een speciale training voor artsen over de aanpak van gezondheidsproblemen van illegale vrouwen?</text:p>
      <text:p text:style-name="ifm_p_mt.3.76mm_ifm">Vraag 10</text:p>
      <text:p text:style-name="ifm_p_ifm">Wat vindt u van de suggestie om bij wijze van proef illegale vrouwen hun eigen medisch dossier in beheer te geven, zodat relevante medische gegevens niet verloren gaan bij wisselen van zorgverlener?</text:p>
      <text:p text:style-name="ifm_p_mt.3.76mm_ifm">Vraag 11</text:p>
      <text:p text:style-name="ifm_p_ifm">Deelt u de mening dat de groep illegale vrouwen als een groep met specifieke risico’s benaderd zou moeten worden? Deelt u voorts de mening dat, wanneer dit niet gebeurt dit serieuze gezondheidsrisico’s bij deze vrouwen en hun ongeboren kinderen tot gevolg kan hebben en daarnaast ook risico’s voor de publieke gezondheid impliceert? Bent u bereid maatregelen te nemen waardoor deze groep actief benaderd wordt, geïnformeerd wordt en gezondheidsproblemen worden geïnventariseerd, en daarnaast te zorgen voor een laagdrempelige toegang tot de zorg? Zo ja, hoe?</text:p>
      <text:h text:style-name="ifm_p_font.bold_mt.5.08mm_page.keep-with-next_ifm" text:outline-level="2">Mededeling</text:h>
      <text:p text:style-name="ifm_p_mt.4.23mm_ifm">De vragen van het Kamerlid Arib (PvdA) over gezondheidsproblemen van illegale vrouwen  (2012Z00351) kunnen tot mijn spijt niet binnen de gebruikelijke termijn worden beantwoord.</text:p>
      <text:p text:style-name="ifm_p_ifm">De reden van het uitstel is dat voor de beantwoording van de vragen het meer tijd vergt om de benodigde informatie te achterha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Arib over gezondheidsproblemen van illegale vrouwen</dc:title>
    <meta:user-defined meta:name="OVERHEIDop.ParlID/DC.identifier">ah-tk-20112012-1396</meta:user-defined>
    <meta:user-defined meta:name="OVERHEIDop.vraagnummer">2012Z00351</meta:user-defined>
    <meta:user-defined meta:name="OVERHEIDop.aanhangselNummer">1396</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Uitstel beantwoording vragen Arib over gezondheidsproblemen van illegale vrouwen</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Organisatie en beleid</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