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moeilijk kunnen krijgen van een hypotheek of verzekering na kanker</text:span> (ingezonden 4 januari 2012).</text:p>
      <text:p text:style-name="ifm_p_font.roman_mt.3.76mm_ifm">Mededeling van minister <text:span text:style-name="ifm_span_font.bold_ifm">Schippers</text:span> (Volksgezondheid, Welzijn en Sport) (ontvangen 3 februari 2012).</text:p>
      <text:p text:style-name="ifm_p_mt.3.76mm_ifm">Vraag 1</text:p>
      <text:p text:style-name="ifm_p_ifm">Wat is uw reactie op het artikel «Geen hypotheek of verzekering na kanker?<text:note text:id="ID-2012Z00046-d29e101" text:note-class="footnote"><text:note-citation text:label="1 ">1</text:note-citation><text:note-body><text:p text:style-name="ifm_p_font.normal_size.6.93pt_mt..5mm_indent.-0.1161in_mleft.0.1161in_ifm"> «Geen hypotheek of verzekering na kanker». De Volkskrant, 31 december 2011.</text:p></text:note-body></text:note>
      </text:p>
      <text:p text:style-name="ifm_p_mt.3.76mm_ifm">Vraag 2</text:p>
      <text:p text:style-name="ifm_p_ifm">Vindt u het aanvaardbaar dat ex-kankerpatiënten een fors hogere premie moeten betalen, ook al is de ziekte van langer geleden? Deelt u de mening dat hier sprake is van uitbuiting en dat dit direct moet stoppen?</text:p>
      <text:p text:style-name="ifm_p_mt.3.76mm_ifm">Vraag 3</text:p>
      <text:p text:style-name="ifm_p_ifm">Wat is uw oordeel over het feit dat vrouwen kennelijk geadviseerd worden eerst een hypotheek of verzekering af te sluiten, voordat zij preventief testen/operaties tegen borstkanker ondergaan?</text:p>
      <text:p text:style-name="ifm_p_mt.3.76mm_ifm">Vraag 4</text:p>
      <text:p text:style-name="ifm_p_ifm">Wat is uw reactie op de uitspraak van het Verbond van Verzekeraars, dat het weigeren van ex-kankerpatiënten zuur en hard is, maar dat het gaat om risicoschattingen? Vindt u het aanvaardbaar dat het Verbond van Verzekeraars ex-kankerpatiënten als een risico aanwijzen en deze vergelijken met een brandend huis dat niet te verzekeren is?<text:span text:style-name="ifm_span_font.superscript_ifm"><text:note-ref text:note-class="footnote" text:reference-format="text" text:ref-name="ID-2012Z00046-d29e101">1</text:note-ref></text:span>
      </text:p>
      <text:p text:style-name="ifm_p_mt.3.76mm_ifm">Vraag 5</text:p>
      <text:p text:style-name="ifm_p_ifm">Wat is uw reactie op de uitspraak van het Verbond van Verzekeraars, dat het de schuld van de overheid is dat verzekeraars ex-kankerpatiënten een levensverzekering weigeren? Waarop is hun mening gebaseerd? Waarom hebben zij volgens u geen gelijk?<text:note text:id="ID-2012Z00046-d29e160" text:note-class="footnote"><text:note-citation text:label="2 ">2</text:note-citation><text:note-body><text:p text:style-name="ifm_p_font.normal_size.6.93pt_mt..5mm_indent.-0.1161in_mleft.0.1161in_ifm"> «Ex-kankerpatiënt krijgt moeilijk een hypotheek». NRC-Next, 02 januari 2012.</text:p></text:note-body></text:note>
      </text:p>
      <text:p text:style-name="ifm_p_mt.3.76mm_ifm">Vraag 6</text:p>
      <text:p text:style-name="ifm_p_ifm">Deelt u de mening dat verzekeraars tegen de wet handelen, doordat artikel 1 van de Grondwet bepaalt dat mensen gelijkwaardig behandeld dienen te worden, en ex-kankerpatiënten daarom niet geweigerd mogen worden voor een hypotheek of levensverzekering?</text:p>
      <text:p text:style-name="ifm_p_mt.3.76mm_ifm">Vraag 7</text:p>
      <text:p text:style-name="ifm_p_ifm">Welke maatregelen gaat u treffen om te voorkomen dat mensen, die genezen zijn van kanker risico’s lopen die vergelijkbaar zijn met mensen die geen kanker hebben gehad, voor grote problemen komen te staan, doordat zij moeilijk een levensverzekering of een hypotheek kunnen krijgen?</text:p>
      <text:h text:style-name="ifm_p_font.bold_mt.5.08mm_page.keep-with-next_ifm" text:outline-level="2">Mededeling</text:h>
      <text:p text:style-name="ifm_p_mt.4.23mm_ifm">De vragen van de Kamerleden Van Gerven (SP) en Leijten (SP) over het moeilijk kunnen krijgen van een hypotheek of verzekering na kanker (2012Z00046) kunnen tot mijn spijt niet binnen de gebruikelijke termijn worden beantwoord.</text:p>
      <text:p text:style-name="ifm_p_ifm">De reden van het uitstel is dat er nadere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Van Gerven en Leijten over het moeilijk kunnen krijgen van een hypotheek of verzekering na kanker</dc:title>
    <meta:user-defined meta:name="OVERHEIDop.ParlID/DC.identifier">ah-tk-20112012-1393</meta:user-defined>
    <meta:user-defined meta:name="OVERHEIDop.vraagnummer">2012Z00046</meta:user-defined>
    <meta:user-defined meta:name="OVERHEIDop.aanhangselNummer">139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Uitstel beantwoording vragen Van Gerven en Leijten over het moeilijk kunnen krijgen van een hypotheek of verzekering na kanker</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