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kamervraagnummer">139</text:p>
      <text:p text:style-name="kamervragen">Vragen van het lid 
            Kuiken
            (PvdA) aan de minister van Volksgezondheid, Welzijn en Sport over uitgestelde behandelingen door hoge tandartskosten (ingezonden
            2 september 2011).
         </text:p>
      <text:p text:style-name="kamervragen">Antwoord van minister 
            Schippers
            (Volksgezondheid, Welzijn en Sport) (ontvangen 28 september 2011).
         </text:p>
      <text:h text:outline-level="2" text:style-name="stuktitel">Vraag 1
            </text:h>
      <text:p text:style-name="vraag">Wat vindt u van het bericht «Tandartsen te duur» over hoge tandartskosten en magere verzekeringen waardoor mensen steeds vaker
               de behandelingen voor kronen, bruggen en implantaten laten schieten?<text:note text:id="ID-2011Z16731-d29e96" text:note-class="footnote"><text:note-citation text:label="1">1</text:note-citation><text:note-body><text:p>http://www.telegraaf.nl/overgeld/zorgverzekering/10465340/__Tandartsen_te_duur__.html?sn=overgeld</text:p></text:note-body></text:note>
               
            </text:p>
      <text:h text:outline-level="2" text:style-name="stuktitel">Antwoord 1
            </text:h>
      <text:p text:style-name="antwoord">Ik vind dat de burger zelf primair verantwoordelijk is om zorg te dragen voor een gezond gebit en zelf afwegingen dient te
               maken over de bekostiging van tandheelkundige zorg. Hiervoor kan hij of zij zich ook aanvullend verzekeren. Uit gegevens van
               het College voor zorgverzekeringen (CVZ) blijkt dat ruim 80% van  de Nederlandse burgers gebruik maakt van een aanvullende
               verzekering.
            </text:p>
      <text:h text:outline-level="2" text:style-name="stuktitel">Vraag 2
            </text:h>
      <text:p text:style-name="vraag">Herkent u de signalen van zorgverzekeraars en de Vereniging van laboratoriumhoudende Tandtechnici (VLHT) dat behandelingen al gauw duizenden euro’s kosten en dat mensen daarom noodzakelijke behandelingen
               uitstellen? Deelt u de mening dat dit een onwenselijke ontwikkeling is?
            </text:p>
      <text:h text:outline-level="2" text:style-name="stuktitel">Antwoord 2
            </text:h>
      <text:p text:style-name="antwoord">Bij de behandelkosten voor kronen, bruggen en implantaten dient onderscheid te worden gemaakt in de behandelkosten als zodanig
               en de techniek- en materiaalkosten voor het maken van kronen, bruggen en implantaten. De eerste kosten vallen onder het regime
               van de Wet marktordening gezondheidszorg (Wmg), de laatste vallen daar niet onder en zijn dus vrij onderhandelbaar. Behoudens
               het uitzonderlijke geval dat de tandarts zelf de kronen, bruggen en implantaten maakt. In de regel valt de hoogte van de tarieven
               voor techniek- en materiaalkosten dus niet onder mijn ministeriële bevoegdheid.
            </text:p>
      <text:h text:outline-level="2" text:style-name="stuktitel">Vraag 3
            </text:h>
      <text:p text:style-name="vraag">Is het waar dat mensen tandheelkundige behandelingen uitstellen vanwege hoge tarieven? Zo ja, voor welke groepen geldt dit?</text:p>
      <text:h text:outline-level="2" text:style-name="stuktitel">Antwoord 3
            </text:h>
      <text:p text:style-name="antwoord">Het is mij niet bekend in hoeverre mensen tandheelkundige behandelingen vanwege hoge tarieven uitstellen.</text:p>
      <text:h text:outline-level="2" text:style-name="stuktitel">Vraag 4
            </text:h>
      <text:p text:style-name="vraag">Wat zijn de gevolgen van het uitstellen van tandheelkundige behandelingen?</text:p>
      <text:h text:outline-level="2" text:style-name="stuktitel">Antwoord 4
            </text:h>
      <text:p text:style-name="antwoord">Het uitstellen van noodzakelijke tandheelkundige behandeling kan uiteindelijk in principe leiden tot pijnklachten of functieverlies
               van het mond-kauwstelsel.
            </text:p>
      <text:h text:outline-level="2" text:style-name="stuktitel">Vraag 5
            </text:h>
      <text:p text:style-name="vraag">Welke wetenschappelijke onderzoeken zijn bekend over de gevolgen van uitstel van deze behandelingen?</text:p>
      <text:h text:outline-level="2" text:style-name="stuktitel">Antwoord 5
            </text:h>
      <text:p text:style-name="antwoord">Het uitstellen van een noodzakelijke behandeling draagt niet bij tot een gezond gebit. Dit blijkt uit een veelheid aan literatuur
               die op het gebied van het ontstaan en behandelen van cariës wereldwijd beschikbaar is.
            </text:p>
      <text:h text:outline-level="2" text:style-name="stuktitel">Vraag 6
            </text:h>
      <text:p text:style-name="vraag">Wat is het belang van tijdige tandheelkundige behandeling en preventie van gebitsklachten en welke rol heeft de overheid hierin?</text:p>
      <text:h text:outline-level="2" text:style-name="stuktitel">Antwoord 6
            </text:h>
      <text:p text:style-name="antwoord">Voor de overheid zie ik in deze een taak weggelegd waar het gaat om pakketbeslissingen.  Zo heb ik, ondanks de bezuinigingsdruk,
               ervoor gekozen om het uitgebreide jeugdpakket voor de mondzorg te behouden. Daarmee heeft elk kind en jeugdige tot achttien
               jaar kosteloos toegang tot een integraal pakket van preventieve en curatieve mondzorg en wordt een goede start voor een levenslang
               gezond gebit gewaarborgd.
            </text:p>
      <text:h text:outline-level="2" text:style-name="stuktitel">Vraag 7
            </text:h>
      <text:p text:style-name="vraag">Hebt u inzicht in de prijsverschillen tussen tandartspraktijken, die ontstaan door de kosten van de gebruikte implantaatmaterialen?</text:p>
      <text:h text:outline-level="2" text:style-name="stuktitel">Antwoord 7
            </text:h>
      <text:p text:style-name="antwoord">Nee, dat inzicht heb ik niet.</text:p>
      <text:h text:outline-level="2" text:style-name="stuktitel">Vraag 8
            </text:h>
      <text:p text:style-name="vraag">Wie bepaalt de tarieven voor bruggen, kronen, implantaten als deze niet door de zorgaanbieder zelf zijn vervaardigd? Gelden
               hiervoor dezelfde maximumtarieven als voor tandtechniek in eigen beheer? Zo nee, waarom niet? Hoe worden deze tarieven vastgesteld en hoe is de prijsontwikkeling
               de afgelopen tien jaar geweest?
            </text:p>
      <text:h text:outline-level="2" text:style-name="stuktitel">Antwoord 8
            </text:h>
      <text:p text:style-name="antwoord">De tarieven voor bruggen, kronen en implantaten die niet door de zorgaanbieder zelf zijn vervaardigd, worden door de tandtechnische
               industrie zelf bepaald en vallen niet onder wettelijke maximumtarieven van de Wmg. Ik beschik niet over prijslijsten en kan
               ook geen uitspraken doen over trends hierin.
            </text:p>
      <text:p text:style-name="antwoord">Indien genoemde verrichtingen door de tandarts in eigen beheer worden uitgevoerd is de Wmg wel van toepassing en gelden dus
               ook maximumtarieven. Deze tarieven zijn niet noodzakelijkerwijze dezelfde als de tarieven op de vrije markt. Het gaat hier
               overigens om sporadische gevallen omdat nog niet een procent van de tandartsen zelf de techniek ter hand neemt.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handelingen"><text:tab/><text:tab/></text:p>
        <text:p text:style-name="footer.handelingen">Tweede Kamer<text:tab/><text:tab/>TK-<text:tab/>--<text:page-number text:select-page="current"/></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