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Spekman</text:span> (PvdA) aan de ministers van Binnenlandse Zaken en Koninkrijksrelaties en voor Immigratie en Asiel over <text:span text:style-name="ifm_span_font.italic_ifm">de naturalisatie van vreemdelingen die een verblijfsvergunning hebben op grond van het generaal pardon</text:span> (ingezonden 15 december 2011).</text:p>
      <text:p text:style-name="ifm_p_font.roman_mt.3.76mm_ifm">Antwoord van minister <text:span text:style-name="ifm_span_font.bold_ifm">Spies</text:span> (Binnenlandse zaken en Koninkrijksrelaties), mede namens de minister van Immigratie, Integratie en Asiel (ontvangen 2 februari 2012).</text:p>
      <text:p text:style-name="ifm_p_mt.3.76mm_ifm">Vraag 1</text:p>
      <text:p text:style-name="ifm_p_ifm">Kunt u een indicatie geven van het aantal houders van een pardonvergunning dat bij de vergunningverlening in 2007 geen documenten heeft overgelegd omtrent de identiteit en nationaliteit?<text:note text:id="ID-2011Z26379-d29e101" text:note-class="footnote"><text:note-citation text:label="1 ">1</text:note-citation><text:note-body><text:p text:style-name="ifm_p_font.normal_size.6.93pt_mt..5mm_indent.-0.1161in_mleft.0.1161in_ifm"> Zie uw antwoordbrief van 7 december 2011 (kenmerk 57177914/11) op de door mij gestelde vraag tijdens de begrotingsbehandeling Immigratie en Asiel.</text:p></text:note-body></text:note>
      </text:p>
      <text:p text:style-name="ifm_p_mt.3.76mm_ifm">Antwoord 1</text:p>
      <text:p text:style-name="ifm_p_ifm">Uit de geautomatiseerde systemen van de Immigratie- en Naturalisatiedienst (IND) is niet te herleiden hoeveel houders van een verblijfsvergunning onder de «Regeling afwikkeling nalatenschap oude Vreemdelingenwet» (Ranov) tijdens hun asielprocedure of ten tijde van de verlening van de Ranov-vergunning niet in het bezit waren van documenten. Het kunnen tonen van documenten omtrent de identiteit en nationaliteit was in 2007 geen vereiste voor het verkrijgen van een verblijfsvergunning onder de Ranov-regeling. De afhandeling vond plaats op basis van de destijds bij de IND bekende gegevens.</text:p>
      <text:p text:style-name="ifm_p_mt.3.76mm_ifm">Vraag 2</text:p>
      <text:p text:style-name="ifm_p_ifm">Betekent dit dat deze groep ex-asielzoekers in beginsel niet in aanmerking kan komen voor het Nederlanderschap?</text:p>
      <text:p text:style-name="ifm_p_mt.3.76mm_ifm">Antwoord 2</text:p>
      <text:p text:style-name="ifm_p_ifm">Nee. Dit zal afhangen van de vraag of de betrokkenen aanvrager beschikt over de noodzakelijke documenten, of een geslaagd beroep op bewijsnood kan doen. Vreemdelingen die in het bezit zijn van een Ranov-vergunning kunnen in aanmerking komen voor verlening van het Nederlanderschap, indien zij de daarvoor benodigde documenten omtrent de identiteit en nationaliteit overleggen. Op grond van artikel 31 Besluit verkrijging en verlies Nederlanderschap dient een vreemdeling met een Ranov-vergunning bij de indiening van het naturalisatieverzoek in beginsel de gegevens met betrekking tot zijn identiteit en nationaliteit te verstrekken, dat wil zeggen een buitenlandse gelegaliseerde of van apostille voorziene geboorteakte en een geldig nationaal paspoort. Indien sprake is van een uitzonderlijk geval kan de houder van een Ranov-vergunning, als reguliere vreemdeling, een geslaagd beroep doen op bewijsnood en wordt hij vrijgesteld van het overleggen van documenten.</text:p>
      <text:p text:style-name="ifm_p_mt.3.76mm_ifm">Vraag 3</text:p>
      <text:p text:style-name="ifm_p_ifm">Hoeveel van het totaal aantal houders van een pardonvergunning zijn voormalige asielzoekers?</text:p>
      <text:p text:style-name="ifm_p_mt.3.76mm_ifm">Antwoord 3</text:p>
      <text:p text:style-name="ifm_p_ifm">Een van de voorwaarden om in aanmerking te komen voor een Ranov-vergunning was dat de betrokken vreemdeling een asielaanvraag moest hebben ingediend. In principe zijn dus alle houders van een Ranov-vergunning voormalige asielzoekers.</text:p>
      <text:p text:style-name="ifm_p_ifm">Op grond van de Regeling werd overigens ook verblijf verleend aan gezinsleden van Ranov-vergunninghouders, indien deze gezinsleden uiterlijk op 13 december 2006 Nederland waren ingereisd en voor zover de gezinsband reeds bestond voor de komst van de hoofdpersoon naar Nederland. Dit gold ook voor in Nederland geboren kinderen van Ranov-vergunninghouders. Gezinsleden zullen niet in alle gevallen asiel hebben aangevraagd.</text:p>
      <text:p text:style-name="ifm_p_mt.3.76mm_ifm">Vraag 4</text:p>
      <text:p text:style-name="ifm_p_ifm">Verwacht u van deze ex-asielzoekers dat zij, om Nederlander te kunnen worden, terugkeren naar het land waarvandaan zij gevlucht zijn om de benodigde documenten te bemachtigen?</text:p>
      <text:p text:style-name="ifm_p_mt.3.76mm_ifm">Antwoord 4</text:p>
      <text:p text:style-name="ifm_p_ifm">De Ranov-vergunning is een reguliere verblijfsvergunning en geen asiel verblijfsvergunning. Ten aanzien van houders van een Ranov-vergunning is destijds vastgesteld dat zij niet in aanmerking komen voor asielrechtelijke bescherming van de Nederlandse overheid. Dit betekent dat van Ranov-vergunninghouders mag worden verwacht dat zij zich wenden tot de autoriteiten van het land waarvan ze onderdaan zijn om de benodigde documenten te verkrijgen. Zij kunnen daarvoor zelf afreizen naar het land van hun nationaliteit, zich wenden tot de diplomatieke vertegenwoordiging van dat land in Nederland, dan wel een beroep doen op aldaar wonende familieleden of bekenden.</text:p>
      <text:p text:style-name="ifm_p_mt.3.76mm_ifm">Vraag 5</text:p>
      <text:p text:style-name="ifm_p_ifm">Deelt u de mening dat dit een onredelijke voorwaarde is, die voor de betrokken ex-asielzoekers enorme praktische en psychische hindernissen opwerpt? Deelt u de mening dat niet uit te sluiten is dat dit voor een deel van hen niet ongevaarlijk is, gezien de veiligheidssituatie in bijvoorbeeld Afghanistan, Irak en Somalië?</text:p>
      <text:p text:style-name="ifm_p_mt.3.76mm_ifm">Antwoord 5</text:p>
      <text:p text:style-name="ifm_p_ifm">Een vreemdeling die het Nederlanderschap wil verwerven is zelf verantwoordelijk voor het verkrijgen van documenten omtrent de identiteit en nationaliteit. Ofschoon dit een inspanning van de vreemdeling verlangt, deel ik uw mening niet dat dit een onredelijke voorwaarde is. Dezelfde inspanning wordt ook gevraagd van vreemdelingen die niet op basis van de Ranov-Regeling een reguliere verblijfsvergunning hebben verkregen.</text:p>
      <text:p text:style-name="ifm_p_ifm">Als terugkeer naar het land van herkomst voor een betrokkene bezwaarlijk is, wordt hem geadviseerd om contact op te nemen met de diplomatieke vertegenwoordiging van zijn land in bijvoorbeeld Nederland. Het is soms mogelijk om documenten zoals een paspoort bij de ambassade aan te vragen. Daarnaast wordt een betrokkene in voorkomende gevallen geadviseerd om familieleden of bekenden te machtigen om aan documenten te komen. Ook wordt geadviseerd om hiervoor bijvoorbeeld gemeentelijke of kerkelijke instanties of scholen in het land van herkomst in te zetten.</text:p>
      <text:p text:style-name="ifm_p_ifm">Indien gesteld wordt dat een ambassade niet meewerkt, moet dit met objectief verifieerbare bewijsstukken onderbouwd worden. Bovendien moet worden aangetoond dat er een serieuze poging is ondernomen om via andere kanalen, zoals een familielid, gemeentelijke of kerkelijke instantie of school in het land van herkomst, alsnog de documenten te verkrijgen. Van Somaliërs wordt niet verlangd dat zij documenten overleggen om hun identiteit of nationaliteit aan te tonen, omdat er geen bevoegde autoriteiten zijn om die documenten af te geven.</text:p>
      <text:p text:style-name="ifm_p_ifm">Een beroep op bewijsnood wordt slechts in uitzonderlijke gevallen gehonoreerd. Er moet dan door middel van objectief verifieerbare documenten worden aangetoond dat een betrokkene alles heeft gedaan wat mogelijk is om aan de gevraagde documenten te komen.</text:p>
      <text:p text:style-name="ifm_p_mt.3.76mm_ifm">Vraag 6</text:p>
      <text:p text:style-name="ifm_p_ifm">Bent u bereid dit probleem uitgebreid in kaart te brengen en een regeling voor deze ex-asielzoekers te maken, waardoor zij ondanks het ontbreken van documenten toch in aanmerking kunnen komen voor naturalisatie, als tijdens de asielprocedure niet aan hun identiteit en nationaliteit is getwijfeld? Zo nee, waarom niet?</text:p>
      <text:p text:style-name="ifm_p_mt.3.76mm_ifm">Antwoord 6</text:p>
      <text:p text:style-name="ifm_p_ifm">Nee. Graag verwijs ik naar mijn antwoorden op vraag 2, 4 en 5. Het is essentieel dat een vreemdeling, die Nederlander wil worden, Nederlander wordt op grond van de juiste identiteit en nationaliteit. Als deze identificerende gegevens niet vaststaan, wordt een belangrijk rechtsbelang geschonden. Met het oog op dit rechtsbelang moet voorkomen worden dat personen Nederlander worden op basis van onjuiste persoonsgegevens of nationaliteit.</text:p>
      <text:p text:style-name="ifm_p_ifm">Ranov-vergunninghouders moeten daarom, net als een «gewone» houder van een reguliere verblijfsvergunning, documenten overleggen om hun identiteit en nationaliteit aan te tonen. Van belang is nog dat zij vanaf het moment van de vergunningverlening in 2007 documenten ter onderbouwing van identiteit en nationaliteit hebben kunnen verzamelen.</text:p>
      <text:p text:style-name="ifm_p_mt.3.76mm_ifm">Vraag 7</text:p>
      <text:p text:style-name="ifm_p_ifm">Bent u bereid ten aanzien van deze groep ex-asielzoekers een soepeler regime voor het aannemen van bewijsnood aan te nemen? Zo nee, waarom niet?</text:p>
      <text:p text:style-name="ifm_p_mt.3.76mm_ifm">Antwoord 7</text:p>
      <text:p text:style-name="ifm_p_ifm">Nee. Ik zie geen reden om ten aanzien van het vereiste van het overleggen van de benodigde documenten voor vreemdelingen met een Ranov-vergunning een uitzondering te maken op de thans geldende richtlijnen inzake bewijsnood, zoals verwoord in de Handleiding voor de toepassing van de Rijkswet op het Nederlanderschap. De vraag of sprake is van bewijsnood zal worden beoordeeld aan de hand van de individuele omstandigheden van de zaak, alsmede aan de hand van de situatie in het land waar de documenten vandaan moe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pekman over de naturalisatie van vreemdelingen die een verblijfsvergunning hebben op grond van het generaal pardon</dc:title>
    <meta:user-defined meta:name="OVERHEIDop.ParlID/DC.identifier">ah-tk-20112012-1387</meta:user-defined>
    <meta:user-defined meta:name="OVERHEIDop.vraagnummer">2011Z26379</meta:user-defined>
    <meta:user-defined meta:name="OVERHEIDop.aanhangselNummer">1387</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J.W.E. Spies</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Antwoord vragen Spekman over de naturalisatie van vreemdelingen die een verblijfsvergunning hebben op grond van het generaal pardon</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