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het lid <text:span text:style-name="ifm_span_font.bold_ifm">Spekman</text:span> (PvdA) aan de minister voor Immigratie en Asiel over <text:span text:style-name="ifm_span_font.italic_ifm">de beperkte voorzieningen in de gezinslocatie voor asielzoekers in Katwijk</text:span> (ingezonden 16 december 2011).</text:p>
      <text:p text:style-name="ifm_p_font.roman_mt.3.76mm_ifm">Antwoord minister <text:span text:style-name="ifm_span_font.bold_ifm">Leers</text:span> (Immigratie, Integratie en Asiel) (ontvangen 2 februari 2012).</text:p>
      <text:p text:style-name="ifm_p_mt.3.76mm_ifm">Vraag 1</text:p>
      <text:p text:style-name="ifm_p_ifm">Wat is de reden dat de Tweede Kamer nog steeds niet inhoudelijk is geïnformeerd over de gezinslocaties voor asielzoekers in Katwijk en Gilze, terwijl die al sinds juli jl. operationeel zijn? Bent u bereid met onverwijlde spoed duidelijkheid te verschaffen over de inrichting, het regime, de regels, de plaatsingsvoorwaarden, de voorzieningen etc. van de gezinslocaties?<text:note text:id="ID-2011Z26533-d29e101" text:note-class="footnote"><text:note-citation text:label="1 ">1</text:note-citation><text:note-body><text:p text:style-name="ifm_p_font.normal_size.6.93pt_mt..5mm_indent.-0.1161in_mleft.0.1161in_ifm"> Zie uw antwoorden op de eerdere vragen (Vergaderjaar 2010–2011, Aanhangsel Handelingen nr. 3685).</text:p></text:note-body></text:note>
      </text:p>
      <text:p text:style-name="ifm_p_mt.3.76mm_ifm">Antwoord 1</text:p>
      <text:p text:style-name="ifm_p_ifm">Tijdens een algemeen overleg van 10 november 2011 heb ik uw Kamer toegezegd een brief te sturen over de gezinslocaties. Tegelijk heb ik u ook gezegd dat ik een gezinslocatie zou bezoeken. Dit bezoek heeft op 15 december jl. plaatsgevonden. In mijn brief van 21 december 2011<text:note text:id="ID-1385-d36e59" text:note-class="footnote"><text:note-citation text:label="2 ">2</text:note-citation><text:note-body><text:p text:style-name="ifm_p_font.normal_size.6.93pt_mt..5mm_indent.-0.1161in_mleft.0.1161in_ifm"> Kamerstukken II, 2011/12, 29 344, nr. 85.</text:p></text:note-body></text:note> treft u de door u gevraagde informatie betreffende de gezinslocaties aan.</text:p>
      <text:p text:style-name="ifm_p_mt.3.76mm_ifm">Vraag 2</text:p>
      <text:p text:style-name="ifm_p_ifm">Kloppen de signalen dat alle bewoners, waaronder ook kinderen en jongeren, midden op de dag moeten stempelen waardoor zij hun studie, bijvoorbeeld een universitaire studie, niet meer kunnen voortzetten? Vindt u dat aanvaardbaar?</text:p>
      <text:p text:style-name="ifm_p_mt.3.76mm_ifm">Antwoord 2</text:p>
      <text:p text:style-name="ifm_p_ifm">Voor zover het gaat om minderjarigen, kloppen deze signalen niet. Zoals ik ook in mijn brief aan uw Kamer heb beschreven worden minderjarigen vrijgesteld van de meldplicht bij de Vreemdelingenpolitie en de inhuisregistratie bij het COA zodat ze naar school kunnen. Een van de uitzonderingen op het koppelingsbeginsel in artikel 10 van de Vreemdelingenwet is immers dat minderjarigen recht hebben op onderwijs in het kader van de leerplicht. Dit geldt niet voor meerderjarige en dus niet-leerplichtige vreemdelingen. Evenwel is vervolgonderwijs nog wel toegankelijk voor vreemdelingen die in een procedure zitten waarmee ze rechtmatig verblijf hebben en kan in die gevallen in een ontheffing van de meldplicht en inhuisregistratie worden voorzien.</text:p>
      <text:p text:style-name="ifm_p_mt.3.76mm_ifm">Vraag 3</text:p>
      <text:p text:style-name="ifm_p_ifm">Kloppen de signalen dat ook zieke vreemdelingen in de gezinslocaties worden geplaatst? Klopt het dat de medische voorzieningen in de gezinslocaties zeer beperkt zijn? Waarom krijgen deze zieke asielzoekers geen reguliere opvang in een Asiel zoekerscentrum (AZC) op grond van de motie-Spekman<text:note text:id="ID-2011Z26533-d29e130" text:note-class="footnote"><text:note-citation text:label="3 ">3</text:note-citation><text:note-body><text:p text:style-name="ifm_p_font.normal_size.6.93pt_mt..5mm_indent.-0.1161in_mleft.0.1161in_ifm"> Kamerstuk 30 846, nr. 4.</text:p></text:note-body></text:note> als zij een medische aanvraag hebben ingediend? Klopt het dat ook betrokken artsen grote bezwaren hebben tegen de beperkte medische voorzieningen in de gezinslocatie in Katwijk?</text:p>
      <text:p text:style-name="ifm_p_mt.3.76mm_ifm">Antwoord 3</text:p>
      <text:p text:style-name="ifm_p_ifm">Wat betreft de (toegang tot) medische zorg op de gezinslocaties en het standpunt van de lokale huisartsen, verwijs ik u naar mijn brief van 21 december 2011 en de beantwoording van de schriftelijke vragen van de leden Voortman en Dibi (beiden GroenLinks) met nummer 2011Z22178, Zie Aanhangsel Handelingen, vergaderjaar 2011–2012, nr. 1383 en de schriftelijke vragen van de leden Gesthuizen en Van Gerven (beiden SP) met nummer 2011Z22180, Zie Aanhangsel Handelingen, vergaderjaar 2011–2012, nr. 1384</text:p>
      <text:p text:style-name="ifm_p_ifm">Een aanvraag op medische gronden genereert niet zonder meer een recht op opvang. Opvang in het kader van de motie-Spekman is mogelijk, maar wel onder bepaalde voorwaarden. Ik verwijs u hiervoor naar de brief van de voormalige Staatssecretaris van Justitie aan uw Kamer van 7 december 2009<text:note text:id="ID-1385-d36e104" text:note-class="footnote"><text:note-citation text:label="4 ">4</text:note-citation><text:note-body><text:p text:style-name="ifm_p_font.normal_size.6.93pt_mt..5mm_indent.-0.1161in_mleft.0.1161in_ifm"> Kamerstukken II, 2009/10, 30 846, nr. 16.</text:p></text:note-body></text:note> waarin is toegelicht hoe deze motie is geïmplementeerd.</text:p>
      <text:p text:style-name="ifm_p_mt.3.76mm_ifm">Vraag 4</text:p>
      <text:p text:style-name="ifm_p_ifm">Kloppen de signalen dat de bewoners van de gezinslocatie geen noodzakelijke ontheffing van de stempelplicht krijgen als zij een afspraak hebben met hun advocaat of met de rechtbank? Vindt u dat aanvaardbaar?</text:p>
      <text:p text:style-name="ifm_p_mt.3.76mm_ifm">Antwoord 4</text:p>
      <text:p text:style-name="ifm_p_ifm">Nee, die signalen kloppen niet. Ontheffing van de stempelplicht voor een afspraak met een advocaat of een zitting bij de rechtbank is mogelijk.</text:p>
      <text:p text:style-name="ifm_p_mt.3.76mm_ifm">Vraag 5</text:p>
      <text:p text:style-name="ifm_p_ifm">Klopt het dat er ook vreemdelingen in deze gezinslocatie worden geplaatst die nog een lopende toelatingsprocedure hebben? Hoe verhoudt zich dat met het feit dat de gezinslocaties enkel bedoeld zijn voor uitgeprocedeerde vreemdelingen?</text:p>
      <text:p text:style-name="ifm_p_mt.3.76mm_ifm">Antwoord 5</text:p>
      <text:p text:style-name="ifm_p_ifm">Op 19 september jl.<text:note text:id="ID-1385-d36e139" text:note-class="footnote"><text:note-citation text:label="5 ">5</text:note-citation><text:note-body><text:p text:style-name="ifm_p_font.normal_size.6.93pt_mt..5mm_indent.-0.1161in_mleft.0.1161in_ifm"> Kamerstukken II, 2010/11, Aanhangsel, 3685.</text:p></text:note-body></text:note> heb ik op schriftelijke vragen geantwoord dat gezinnen met minderjarige kinderen die niet meer rechtmatig in Nederland verblijven en waarvan het recht op opvang derhalve is geëindigd, tot de doelgroep behoren. Deze groep gezinnen werd als eerste overgeplaatst naar de gezinslocaties. Daarnaast worden in de gezinslocaties ook gezinnen geplaatst die een procedure hebben lopen voor regulier verblijf, maar waaraan geen recht op opvang is verbonden. Daarnaast kan niet worden uitgesloten dat gezinnen in de gezinslocatie een nieuwe toelatingsprocedure starten. Voor zover daar geen recht op opvang aan is verbonden, zal er geen overplaatsing naar een AZC plaatsvinden.</text:p>
      <text:p text:style-name="ifm_p_mt.3.76mm_ifm">Vraag 6</text:p>
      <text:p text:style-name="ifm_p_ifm">Bent u bereid deze schriftelijke vragen binnen een week te beantwoorden?</text:p>
      <text:p text:style-name="ifm_p_mt.3.76mm_ifm">Antwoord 6</text:p>
      <text:p text:style-name="ifm_p_ifm">Dit is niet mogelijk gebleken. Wel heeft uw Kamer mijn brief over gezinslocaties van 21 december 2011 ontvangen.</text:p>
      <text:p text:style-name="ifm_p_mt.3.76mm_ifm">Vraag 7</text:p>
      <text:p text:style-name="ifm_p_ifm">Bent u bereid te bezien of een Irakees gezin, waarvan de beide ouders en één van de dochters forse medische problemen hebben, en waarvan de dochter geneeskunde studeert aan de VU, opvang verleend kan worden in een nabijgelegen AZC?<text:note text:id="ID-2011Z26533-d29e183" text:note-class="footnote"><text:note-citation text:label="6 ">6</text:note-citation><text:note-body><text:p text:style-name="ifm_p_font.normal_size.6.93pt_mt..5mm_indent.-0.1161in_mleft.0.1161in_ifm"> De dossiergegevens van dit gezin zijn onderhands aan u verstrekt.</text:p></text:note-body></text:note>
      </text:p>
      <text:p text:style-name="ifm_p_mt.3.76mm_ifm">Antwoord 7</text:p>
      <text:p text:style-name="ifm_p_ifm">De mij op dit moment bekende informatie over deze individuele casus geeft mij geen aanleiding om af te wijken van de algemene regel dat indien vreemdelingen geen recht op opvang hebben, er geen overplaatsing naar een AZC kan plaatsvinden. Wat betreft de (toegang tot) medische zorg op de gezinslocaties, verwijs ik naar mijn antwoord op vraag 3. Indien een arts van oordeel is dat het noodzakelijk is om medische zorg te bieden, zal dit ook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Spekman over de beperkte voorzieningen in de gezinslocatie voor asielzoekers in Katwijk</dc:title>
    <meta:user-defined meta:name="OVERHEIDop.ParlID/DC.identifier">ah-tk-20112012-1385</meta:user-defined>
    <meta:user-defined meta:name="OVERHEIDop.vraagnummer">2011Z26533</meta:user-defined>
    <meta:user-defined meta:name="OVERHEIDop.aanhangselNummer">1385</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Antwoord vragen Spekman over de beperkte voorzieningen in de gezinslocatie voor asielzoekers in Katwijk</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