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8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de leden <text:span text:style-name="ifm_span_font.bold_ifm">Gesthuizen</text:span> (SP) en <text:span text:style-name="ifm_span_font.bold_ifm">El Fassed</text:span> (Groenlinks) aan de ministers van Binnenlandse Zaken en Koninkrijksrelaties en van Veiligheid en Justitie over <text:span text:style-name="ifm_span_font.italic_ifm">het gebruik van spionagesoftware door de Nederlandse overheidsdiensten</text:span> (ingezonden 25 oktober 2011).</text:p>
      <text:p text:style-name="ifm_p_font.roman_mt.3.76mm_ifm">Antwoord van minister <text:span text:style-name="ifm_span_font.bold_ifm">Opstelten</text:span> (Veiligheid en Justitie) (ontvangen 13 december 2011).</text:p>
      <text:p text:style-name="ifm_p_mt.3.76mm_ifm">Vraag 1</text:p>
      <text:p text:style-name="ifm_p_ifm">Bent u op de hoogte van het artikel «Nederlandse politie kocht Duitse spionagesoftware»?<text:note text:id="ID-2011Z20844-d29e104" text:note-class="footnote"><text:note-citation text:label="1 ">1</text:note-citation><text:note-body><text:p text:style-name="ifm_p_font.normal_size.6.93pt_mt..5mm_indent.-0.1161in_mleft.0.1161in_ifm">
               http://www.security.nl/artikel/38803/1/Nederlandse_politie_kocht_Duitse_spionagesoftware.html
            </text:p></text:note-body></text:note>
      </text:p>
      <text:p text:style-name="ifm_p_mt.3.76mm_ifm">Antwoord 1</text:p>
      <text:p text:style-name="ifm_p_ifm">Ja.</text:p>
      <text:p text:style-name="ifm_p_mt.3.76mm_ifm">Vraag 2</text:p>
      <text:p text:style-name="ifm_p_ifm">Klopt het bericht dat Nederlandse overheidsdiensten de Duitse spionagesoftware «Bundestrojaner» ook wel «R2D2» of «0zapftis» gekocht hebben? Zo ja, welke overheidsdiensten hebben deze software gekocht en in gebruik? Wat zijn de kosten die gemaakt zijn voor de aanschaf van deze spionagesoftware?</text:p>
      <text:p text:style-name="ifm_p_mt.3.76mm_ifm">Antwoord 2</text:p>
      <text:p text:style-name="ifm_p_ifm">Ik verwijs hiervoor naar mijn antwoord op de vragen 2, 3 en 4 van de leden Schouw en Berndsen over het gebruik van spysoftware (vraagnummer 2011Z20260, ingezonden 13 oktober 2011). Hetgeen in voornoemd antwoord is vermeld geldt ook voor de kosten van deze producten.</text:p>
      <text:p text:style-name="ifm_p_mt.3.76mm_ifm">Vraag 3</text:p>
      <text:p text:style-name="ifm_p_ifm">Op grond van welke verdenking zetten Nederlandse overheidsdiensten spionagesoftware in? Garandeert u dat het gebruik van deze software binnen de grenzen van de wet valt?</text:p>
      <text:p text:style-name="ifm_p_ifm">Zo ja, aan welke organisaties is toegestaan dergelijke activiteiten te verrichten, en op grond van welke wet(ten)? Zo nee, waarom niet? Welke stappen gaat u ondernemen om deze overtredingen van de wet te voorkomen?</text:p>
      <text:p text:style-name="ifm_p_mt.3.76mm_ifm">Antwoord 3</text:p>
      <text:p text:style-name="ifm_p_ifm">Voor de inzet van technische hulpmiddelen voor het opnemen van vertrouwelijke communicatie in een woning, waaronder ook de bedoelde software, is vereist dat het gaat om een misdrijf waarvoor voorlopige hechtenis is toegelaten en dat een ernstige inbreuk op de rechtsorde oplevert. Er zijn mij geen situaties bekend waarin dergelijke technische hulpmiddelen door onbevoegden en/of onjuist werden ingezet. Voor het antwoord op de vraag welke organisaties gebruik kunnen maken van dit middel verwijs ik naar mijn antwoord op de vragen 2, 3 en 4 van de leden Schouw en Berndsen over het gebruik van spysoftware (vraagnummer 2011Z20260, ingezonden 13 oktober 2011).</text:p>
      <text:p text:style-name="ifm_p_mt.3.76mm_ifm">Vraag 4 en 5</text:p>
      <text:p text:style-name="ifm_p_ifm">Op welke schaal wordt de spionagesoftware ingezet? Om hoeveel concrete gevallen gaat dit en is bij al deze gevallen sprake van een verdenking die past binnen het wettelijke kader?</text:p>
      <text:p text:style-name="ifm_p_ifm">Zo nee, welke redenen hebben u doen besluiten om buiten het wettelijk kader spionagesoftware in te zetten? Om hoeveel concrete gevallen gaat dit?</text:p>
      <text:p text:style-name="ifm_p_ifm">Deelt u de mening dat het inzetten van spionagesoftware enkel ingezet dient te worden indien dit noodzakelijk wordt geacht voor een justitieel onderzoek?</text:p>
      <text:p text:style-name="ifm_p_ifm">Zo ja, garandeert u dat het computergebruik van Nederlandse burgers, waarbij geen enkele sprake is van verdenking, niet vastgelegd wordt door spionagesoftware van de Nederlandse overheid? Zo nee, onder welke omstandigheden acht u het mogelijk om spionagesoftware in te zetten?</text:p>
      <text:p text:style-name="ifm_p_mt.3.76mm_ifm">Antwoord 4 en 5</text:p>
      <text:p text:style-name="ifm_p_ifm">Ik deel de mening dat dergelijke software enkel dient te worden ingezet bij het onderzoeken van ernstige misdrijven. Voor de waarborgen die hiertoe zijn ingebouwd verwijs ik naar mijn antwoord op de vragen 6, 7 en 8 van de leden Schouw en Berndsen over het gebruik van spysoftware (vraagnummer 2011Z20260, ingezonden 13 oktober 20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sthuizen en El Fassed over het gebruik van spionagesoftware door de Nederlandse overheidsdiensten</dc:title>
    <meta:user-defined meta:name="OVERHEIDop.ParlID/DC.identifier">ah-tk-20112012-1382</meta:user-defined>
    <meta:user-defined meta:name="OVERHEIDop.vraagnummer">2011Z20844</meta:user-defined>
    <meta:user-defined meta:name="OVERHEIDop.aanhangselNummer">1382</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1-12-13</meta:user-defined>
    <meta:user-defined meta:name="OVERHEID.StatenGeneraal/DC.creator">Tweede Kamer der Staten-Generaal</meta:user-defined>
    <dc:language>nl</dc:language>
    <meta:user-defined meta:name="DCTERMS.alternative"/>
    <meta:user-defined meta:name="DC.title">Antwoord vragen Gesthuizen en El Fassed over het gebruik van spionagesoftware door de Nederlandse overheidsdiensten</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1-12-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