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Van Gent</text:span> en <text:span text:style-name="ifm_span_font.bold_ifm">Klaver</text:span> (beiden GroenLinks) aan de minister van Onderwijs, Cultuur en Wetenschap over <text:span text:style-name="ifm_span_font.italic_ifm">voorlichting homoseksualiteit op scholen waarin de homoseksuele praktijk veroordeeld wordt</text:span> (ingezonden 16 december 2011).</text:p>
      <text:p text:style-name="ifm_p_font.roman_mt.3.76mm_ifm">Antwoord van minister <text:span text:style-name="ifm_span_font.bold_ifm">Bijsterveldt-Vliegenthart</text:span> (Onderwijs, Cultuur en Wetenschap) (ontvangen 2 februari 2012).</text:p>
      <text:p text:style-name="ifm_p_mt.3.76mm_ifm">Vraag 1</text:p>
      <text:p text:style-name="ifm_p_ifm">Heeft u kennisgenomen van de uitzending EénVandaag van 8 december jongstleden?</text:p>
      <text:p text:style-name="ifm_p_mt.3.76mm_ifm">Antwoord 1</text:p>
      <text:p text:style-name="ifm_p_ifm">Ja.</text:p>
      <text:p text:style-name="ifm_p_mt.3.76mm_ifm">Vraag 2</text:p>
      <text:p text:style-name="ifm_p_ifm">Wat vindt u van de lesmethode «Wonderlijk gemaakt» die in deze uitzending aan bod komt? Hoe beoordeelt u teksten als «Homoseksuele gevoelens gaan bij velen gelukkig gewoon over» en «Het is een verstandige keuze om er niets mee te doen»?</text:p>
      <text:p text:style-name="ifm_p_mt.3.76mm_ifm">Antwoord 2</text:p>
      <text:p text:style-name="ifm_p_ifm">De overheid heeft globale kerndoelen geformuleerd waarin staat wat leerlingen in het basisonderwijs en in de onderbouw van het voortgezet onderwijs ten minste moeten leren. Scholen hebben de ruimte om de kerndoelen naar eigen (professioneel) inzicht en vanuit hun eigen grondslag in concrete onderwijsprogramma’s te verwerken. Zij bepalen bijvoorbeeld zelf hoeveel tijd zij besteden aan een bepaald onderwerp en welke methoden en/of materialen zij daarbij gebruiken. Zij kunnen daarbij gebruik maken van op de vrije markt beschikbare lesmaterialen of, zoals hier het geval is, lesmethoden laten ontwikkelen en gebruiken die aansluiten bij hun grondslag. De overheid treedt, gezien de grondwettelijk gewaarborgde vrijheid van inrichting, niet in de keuze van leermiddelen door scholen, zolang de wettelijke deugdelijkheidseisen worden nageleefd. In dit licht past het de Minister van Onderwijs in beginsel niet om een inhoudelijk oordeel te geven over gebruikte leermiddelen.</text:p>
      <text:p text:style-name="ifm_p_ifm">De vrijheid om het onderwijs naar eigen inzicht in te richten vraagt echter ook om verantwoordelijkheid van scholen om een aantoonbaar veilig klimaat voor alle leerlingen, en dus ook homoseksuele leerlingen, te creëren. In het onderwijs dient te allen tijde recht te worden gedaan aan principes als «respectvol omgaan met elkaar en met verschillen in opvattingen» en «het bevorderen van eigen en andermans veiligheid». Deze principes zijn ook opgenomen in de kerndoelen en daarmee verplicht voor elke school voor primair en voor voortgezet onderwijs. Ik ben op dit moment in gesprek met de Vereniging voor Gereformeerd Schoolonderwijs (VGS) over de vraag hoe zij een aantoonbaar veilig klimaat op school creëren voor onder andere homoseksuele leerlingen.</text:p>
      <text:p text:style-name="ifm_p_mt.3.76mm_ifm">Vraag 3</text:p>
      <text:p text:style-name="ifm_p_ifm">Hoe verhoudt deze methode zich tot uw emancipatiebeleid?</text:p>
      <text:p text:style-name="ifm_p_mt.3.76mm_ifm">Antwoord 3</text:p>
      <text:p text:style-name="ifm_p_ifm">Dat scholen aandacht besteden aan seksuele diversiteit op een manier die aansluit bij hun grondslag past bij mijn emancipatiebeleid. Scholen mogen daarbij echter geen leerkrachten en/of leerlingen sociaal uitsluiten op grond van hun seksuele voorkeur of levenswijze. Het staat scholen vrij om in hun onderwijs aan te geven hoe bijvoorbeeld een homoseksuele relatie past binnen hun wereldbeeld, zolang zij hierbij steeds aangeven dat hierover ook andere opvattingen zijn en dat hiermee met respect omgegaan dient te worden. Zoals u ook in  mijn antwoord op vraag 4 kunt lezen, is dit ook wettelijk vastgelegd.</text:p>
      <text:p text:style-name="ifm_p_mt.3.76mm_ifm">Vraag 4</text:p>
      <text:p text:style-name="ifm_p_ifm">Klopt het dat het Toezichtkader Primair onderwijs/voortgezet onderwijs bepaalt dat de leerlingen zich aantoonbaar veilig moeten voelen op school? Denkt u dat een school een sociaal veilig klimaat kan creëren voor kinderen en jongeren met homoseksuele gevoelens als dezelfde school hen leert dat je wel homo mag zijn, zolang je niets doet met je homoseksuele gevoelens?</text:p>
      <text:p text:style-name="ifm_p_mt.3.76mm_ifm">Antwoord 4</text:p>
      <text:p text:style-name="ifm_p_ifm">Scholen worden door de Inspectie van het Onderwijs onder andere beoordeeld op bepaalde kwaliteitsaspecten. Zo bepaalt het Toezichtskader PO/VO 2009 (aanpassing 17 mei 2011) dat  «het schoolklimaat wordt gekenmerkt door veiligheid en respectvolle omgangsvormen». Het staat hiermee voorop dat alle leerlingen en leraren zich op hun school veilig zouden moeten voelen, ongeacht de richting of grondslag van de school. De Inspectie ziet hierop toe.</text:p>
      <text:p text:style-name="ifm_p_mt.3.76mm_ifm">Vraag 5</text:p>
      <text:p text:style-name="ifm_p_ifm">Hoe beoordeelt u de antwoorden van de jongeren uit het EénVandaagpanel waarvan 43% aangeeft dat homoseksualiteit bij hen op school nooit is besproken en 64% zegt dat de school geen veilige omgeving is om uit de kast te komen?</text:p>
      <text:p text:style-name="ifm_p_mt.3.76mm_ifm">Antwoord 5</text:p>
      <text:p text:style-name="ifm_p_ifm">Dat zijn zorgelijke cijfers. Iedereen heeft het recht om veilig zichzelf te zijn, op school, op het werk, in de woonomgeving, in de sport, in de zorg en op straat. Mijn homo-emancipatiebeleid richt zich op het vergroten van de sociale veiligheid en -acceptatie van lesbiënnes, homoseksuelen, biseksuelen en transgenders (LHBT-ers) op al deze terreinen. Jongeren en onderwijs zijn daarbij belangrijke prioriteiten.</text:p>
      <text:p text:style-name="ifm_p_ifm">Zoals ik onlangs met uw Kamer heb besproken, is het mijn voornemen om aandacht voor seksualiteit en seksuele diversiteit expliciet op te nemen in de kerndoelen voor PO, SO en VO.<text:note text:id="ID-1381-d36e118" text:note-class="footnote"><text:note-citation text:label="1 ">1</text:note-citation><text:note-body><text:p text:style-name="ifm_p_font.normal_size.6.93pt_mt..5mm_indent.-0.1161in_mleft.0.1161in_ifm"> Zie ook Kamerstuk 2011–2012, nr. 27 017, 91
            </text:p></text:note-body></text:note> Ook zullen in de nieuwe monitor «sociale veiligheid in het primair en voortgezet onderwijs»(2012) extra vragen worden gesteld over de veiligheid van LHBT-ers, zowel van docenten als van leerlingen.</text:p>
      <text:p text:style-name="ifm_p_mt.3.76mm_ifm">Vraag 6</text:p>
      <text:p text:style-name="ifm_p_ifm">Bent u bekend met nog andere lesmethoden zoals «Wonderlijk gemaakt», waarin de homoseksuele praktijk wordt veroordeeld? Is bekend op hoeveel scholen dergelijke lesmethoden worden gebruikt?</text:p>
      <text:p text:style-name="ifm_p_mt.3.76mm_ifm">Antwoord 6</text:p>
      <text:p text:style-name="ifm_p_ifm">Het Ministerie van OCW houdt niet bij welke lesmethoden scholen gebruiken. Wel is mij bekend dat de methode «Wonderlijk Gemaakt» op reformatorische scholen wordt gebruikt en dat nieuwe, vergelijkbare methoden worden ontwikkeld. Andere scholen maken gebruik van andere lesmethoden, bijvoorbeeld van de christelijke homo-organisatie ContrariO, of werken samen met voorlichters van het COC.</text:p>
      <text:p text:style-name="ifm_p_mt.3.76mm_ifm">Vraag 7</text:p>
      <text:p text:style-name="ifm_p_ifm">Bent u bereid om in gesprek te gaan met scholen die de lesmethode «Wonderlijk gemaakt» of een vergelijkbare lesmethode gebruiken over de vraag hoe zij een aantoonbaar veilig klimaat voor homoseksuele leerlingen creëren?</text:p>
      <text:p text:style-name="ifm_p_mt.3.76mm_ifm">Antwoord 7</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nt en Klaver inzake voorlichting over homoseksualiteit op scholen waarin de homoseksuele praktijk veroordeeld wordt</dc:title>
    <meta:user-defined meta:name="OVERHEIDop.ParlID/DC.identifier">ah-tk-20112012-1381</meta:user-defined>
    <meta:user-defined meta:name="OVERHEIDop.vraagnummer">2011Z26528</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W. van Gent</meta:user-defined>
    <meta:user-defined meta:name="OVERHEIDop.ontvanger">J.M. van Bijsterveldt-Vliegenthart</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Van Gent en Klaver inzake voorlichting over homoseksualiteit op scholen waarin de homoseksuele praktijk veroordeeld wordt</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