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0</text:p>
      <text:p text:style-name="ifm_p_font.roman_mt.3.76mm_ifm">Vragen van het lid <text:span text:style-name="ifm_span_font.bold_ifm">Aptroot</text:span>(VVD) aan de minister van Infrastructuur en Milieu over <text:span text:style-name="ifm_span_font.italic_ifm">de nieuwe dienstregeling van de Nederlandse Spoorwegen die afgelopen december in werking is getreden</text:span> (ingezonden 13 januari 2012).</text:p>
      <text:p text:style-name="ifm_p_font.roman_mt.3.76mm_ifm">Antwoord van minister <text:span text:style-name="ifm_span_font.bold_ifm">Schultz van Haegen-Maas Geesteranus</text:span> (Infrastructuur en Milieu) (ontvangen 2 februari 2012).</text:p>
      <text:p text:style-name="ifm_p_mt.3.76mm_ifm">Vraag 1</text:p>
      <text:p text:style-name="ifm_p_ifm">Heeft u, evenals de leden van de VVD-fractie, klachten ontvangen over overvolle treinen op met name het traject Amsterdam–Den Haag–Rotterdam?</text:p>
      <text:p text:style-name="ifm_p_mt.3.76mm_ifm">Antwoord 1</text:p>
      <text:p text:style-name="ifm_p_ifm">Het is mij bekend dat er klachten zijn over volle treinen, ondermeer bij NS, en bij Rover (deze reizigersorganisatie heeft er een speciaal meldpunt voor ingericht).</text:p>
      <text:p text:style-name="ifm_p_mt.3.76mm_ifm">Vraag 2</text:p>
      <text:p text:style-name="ifm_p_ifm">Heeft u, evenals de leden van de VVD-fractie daarnaast klachten ontvangen dat op het traject Amsterdam–Den Haag–Rotterdam (via Schiphol) sprake is van veel vertraging?</text:p>
      <text:p text:style-name="ifm_p_mt.3.76mm_ifm">Antwoord 2</text:p>
      <text:p text:style-name="ifm_p_ifm">Nee, die heb ik niet ontvangen.</text:p>
      <text:p text:style-name="ifm_p_mt.3.76mm_ifm">Vraag 3</text:p>
      <text:p text:style-name="ifm_p_ifm">Klopt het dat in de nieuwe NS-dienstregeling, los van de Fyra, minder Intercity’s rijden tussen Amsterdam CS en Den Haag/Rotterdam via Schiphol?</text:p>
      <text:p text:style-name="ifm_p_mt.3.76mm_ifm">Antwoord 3</text:p>
      <text:p text:style-name="ifm_p_ifm">Ja, dat klopt. NS heeft mij toegelicht dat de Intercity’s tussen Amsterdam CS en Den Haag/Rotterdam nu via Haarlem rijden. De Intercity’s uit Lelystad en Almere rijden hiervoor in de plaats nu via Schiphol rechtstreeks naar Den Haag CS.</text:p>
      <text:p text:style-name="ifm_p_mt.3.76mm_ifm">Vraag 4</text:p>
      <text:p text:style-name="ifm_p_ifm">Klopt het dat er in de nieuwe dienstregeling ook sprake is van verminderde in- en overstapmogelijkheden voor reizigers met de Sprinters?</text:p>
      <text:p text:style-name="ifm_p_mt.3.76mm_ifm">Antwoord 4</text:p>
      <text:p text:style-name="ifm_p_ifm">Nee.</text:p>
      <text:p text:style-name="ifm_p_mt.3.76mm_ifm">Vraag 5</text:p>
      <text:p text:style-name="ifm_p_ifm">Bestaat er een verband tussen deze maatregelen en het feit dat het gebruik van de Fyra tegenvalt? Is er sprake van het bewust verminderen van de dienstverlening op het hoofdspoor om zo reizigers te dwingen gebruik te gaan maken van de duurdere Fyra?</text:p>
      <text:p text:style-name="ifm_p_mt.3.76mm_ifm">Antwoord 5</text:p>
      <text:p text:style-name="ifm_p_ifm">Nee, dat verband bestaat volgens NS niet. NS licht toe dat de reden voor dit deel van de aanpassing van de dienstregeling is dat de nieuwe Fyra-treindienst in combinatie met het treinaanbod zoals NS dat in voorgaande jaren reed, niet past op de totaal beschikbare infrastructuur. Er zullen dus aanpassingen moeten plaatsvinden. Omdat er tussen NS en de Staat contractafspraken zijn gemaakt over reistijden en liggingen wat betreft het Fyra-aanbod, moet NS het overige treinaanbod aanpassen. NS verwacht dat steeds meer reizigers zullen kiezen voor de snelle, iets duurdere Fyra-treindienst over de HSL. Dit betreft voor een deel nieuwe klanten, maar zeker ook voor een groot deel bestaande klanten. Die bestaande klanten reizen niet langer met «gewone» NS-treinen vanuit Amsterdam CS via Schiphol naar Rotterdam en v.v.</text:p>
      <text:p text:style-name="ifm_p_ifm">NS heeft daarom een treindienst ontwikkeld over de Oude Lijn<text:note text:id="ID-1380-d36e115" text:note-class="footnote"><text:note-citation text:label="1 ">1</text:note-citation><text:note-body><text:p text:style-name="ifm_p_font.normal_size.6.93pt_mt..5mm_indent.-0.1161in_mleft.0.1161in_ifm"> Zo wordt de spoorlijn tussen Amsterdam en Rotterdam ook wel genoemd. </text:p></text:note-body></text:note>, waarbij deels nieuwe markten aangeboord worden met nieuwe rechtstreekse verbindingen en deels huidige markten worden bediend. Het totale aanbod is een forse wijziging waarbij naar de inschatting van NS veel klanten een verbetering ervaren en inderdaad ook sommige klanten een verslechtering ervaren. Per saldo is het volgens NS voor de reizigers een verbetering. Bovendien wordt de infrastructuur (zowel het hoofdrailnet als de HSL-Zuid) op deze manier optimaal benut.</text:p>
      <text:p text:style-name="ifm_p_ifm">NS is dus niet bezig met het bewust verminderen van de dienstverlening op het hoofdspoor om zo reizigers te dwingen gebruik te gaan maken van de duurdere Fyra.</text:p>
      <text:p text:style-name="ifm_p_ifm">Overigens heeft de NMa een signaal ontvangen over deze situatie. Zij beraadt zich nog op de kwestie. Mocht de NMa tot het oordeel komen dat er sprake is van het door NS bewust verminderen van de dienstverlening op het hoofdspoor om zo reizigers te dwingen gebruik te gaan maken van de duurdere Fyra, dan zal ik mij daar uiteraard rekenschap van geven.</text:p>
      <text:p text:style-name="ifm_p_mt.3.76mm_ifm">Vraag 6</text:p>
      <text:p text:style-name="ifm_p_ifm">Is al bekend of de nieuwe dienstregeling op het traject Amsterdam–Den Haag–Rotterdam (via Schiphol en via Haarlem) meer of minder vertraging tot gevolg heeft? Om hoeveel meer of minder vertraging gaat het en wat is de oorzaak?</text:p>
      <text:p text:style-name="ifm_p_mt.3.76mm_ifm">Antwoord 6</text:p>
      <text:p text:style-name="ifm_p_ifm">Dit is mij niet bekend.</text:p>
      <text:p text:style-name="ifm_p_mt.3.76mm_ifm">Vraag 7</text:p>
      <text:p text:style-name="ifm_p_ifm">Wanneer kan de Kamer een evaluatie van de nieuwe dienstregeling tegemoet zien?</text:p>
      <text:p text:style-name="ifm_p_mt.3.76mm_ifm">Antwoord 7</text:p>
      <text:p text:style-name="ifm_p_ifm">Zoals bekend is het maken van de dienstregeling de verantwoordelijkheid van NS. De dienstregeling behoeft niet mijn instemming. Ik toets alleen of de dienstregeling voldoet aan enkele voorschriften in de vervoerconcessie. Ik heb geen plannen voor een evaluatie van de nieuwe dienstregeling.</text:p>
      <text:p text:style-name="ifm_p_ifm">Overigens bekijkt NS in de eerste periode na de invoering van elke nieuwe dienstregeling nauwkeurig en intensief of zich structurele problemen voordoen; dit om zo nodig meteen te kunnen bijsturen. NS heeft inmiddels een aantal maatregelen getroffen om enkele problemen met de nieuwe dienstregeling op te lossen<text:note text:id="ID-1380-d36e153" text:note-class="footnote"><text:note-citation text:label="2 ">2</text:note-citation><text:note-body><text:p text:style-name="ifm_p_font.normal_size.6.93pt_mt..5mm_indent.-0.1161in_mleft.0.1161in_ifm"> Zie voor informatie hierover deze pagina van de NS-website: http://www.ns.nl/reizigers/reisinformatie/informatie/actualiteiten#dienstregeling-2012-tips-bij-drukte-west-randstad. </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Aptroot over de nieuwe dienstregeling van de Nederlandse Spoorwegen die afgelopen december in werking is getreden</dc:title>
    <meta:user-defined meta:name="OVERHEIDop.ParlID/DC.identifier">ah-tk-20112012-1380</meta:user-defined>
    <meta:user-defined meta:name="OVERHEIDop.vraagnummer">2012Z00342</meta:user-defined>
    <meta:user-defined meta:name="OVERHEIDop.aanhangselNummer">1380</meta:user-defined>
    <meta:user-defined meta:name="OVERHEIDop.AanhangselTypen/DC.type">Antwoord</meta:user-defined>
    <meta:user-defined meta:name="OVERHEIDop.Parlementair/DC.type">Aanhangsel van de Handelingen</meta:user-defined>
    <meta:user-defined meta:name="OVERHEIDop.indiener">Ch.B. Aptroot</meta:user-defined>
    <meta:user-defined meta:name="OVERHEIDop.ontvanger">M.H. Schultz van Haegen-Maas Geesteranus</meta:user-defined>
    <meta:user-defined meta:name="OVERHEIDop.vergaderjaar">2011-2012</meta:user-defined>
    <meta:user-defined meta:name="DCTERMS.W3CDTF/OVERHEIDop.datumOntvangst">2012-02-02</meta:user-defined>
    <meta:user-defined meta:name="OVERHEID.StatenGeneraal/DC.creator">Tweede Kamer der Staten-Generaal</meta:user-defined>
    <dc:language>nl</dc:language>
    <meta:user-defined meta:name="DCTERMS.alternative"/>
    <meta:user-defined meta:name="DC.title">Antwoord vragen Aptroot over de nieuwe dienstregeling van de Nederlandse Spoorwegen die afgelopen december in werking is getreden</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2-02-02</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