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8</text:p>
      <text:p text:style-name="kamervragen">Vragen van het lid 
            Voortman
            (GroenLinks) aan de minister van Volksgezondheid, Welzijn en Sport over het bericht dat het Erasmus Medisch Centrum (EMC)
            Rotterdam patiënten weigert onder narcose te brengen bij een endoscopie (ingezonden 31 augustus 2011).
         </text:p>
      <text:p text:style-name="kamervragen">Antwoord van minister 
            Schippers
            (Volksgezondheid, Welzijn en Sport) (ontvangen 28 september 2011).
         </text:p>
      <text:h text:outline-level="2" text:style-name="stuktitel">Vraag 1
            </text:h>
      <text:p text:style-name="vraag">Klopt het bericht dat het EMC Rotterdam vanwege bezuinigingen patiënten weigert onder narcose te brengen bij een endoscopie?<text:note text:id="ID-2011Z16608-d29e94" text:note-class="footnote"><text:note-citation text:label="1">1</text:note-citation><text:note-body><text:p>http://www.dereaguurder.nl/2011/08/emc-rotterdam-door-jusd1–7644#comments</text:p></text:note-body></text:note> Zo ja, wat is uw mening hierover en welke maatregelen verbindt u hieraan?
            </text:p>
      <text:h text:outline-level="2" text:style-name="stuktitel">Antwoord 1
            </text:h>
      <text:p text:style-name="antwoord">Het bericht waar naar verwezen wordt, is afkomstig van een individuele patiënt op een forum. Dit betreft een zaak tussen patiënt
               en zorgverlener. Het ministerie van VWS doet geen uitspraken over individuele gevallen.
            </text:p>
      <text:p text:style-name="antwoord">In algemene zin kan ik het volgende berichten. De meeste patiënten die een endoscopisch onderzoek ondergaan, krijgen van te
               voren een roesje (een licht slaapmiddel met pijnstilling) zodat zij zo min mogelijk hinder van de procedure hebben. Een deel
               van de patiënten kiest ervoor om helemaal geen medicatie te ontvangen. Ik heb van het betrokken ziekenhuis vernomen dat zij
               zeer selectief zijn met het onder narcose uitvoeren van een endoscopie bij volwassenen. Echter, in het geval dat een roesje
               niet voldoende is, wordt er wel degelijk maatwerk geleverd en is narcose een op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