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de leden <text:span text:style-name="ifm_span_font.bold_ifm">Brinkman</text:span> en <text:span text:style-name="ifm_span_font.bold_ifm">Helder</text:span> (beiden PVV) aan de minister van Veiligheid en Justitie over <text:span text:style-name="ifm_span_font.italic_ifm">het artikel «Man steekt twee agenten in gezicht» </text:span>(ingezonden 12 januari 2012).</text:p>
      <text:p text:style-name="ifm_p_font.roman_mt.3.76mm_ifm">Mededeling van minister <text:span text:style-name="ifm_span_font.bold_ifm">Opstelten</text:span> (Veiligheid en Justitie) (ontvangen 2 februari 2012).</text:p>
      <text:p text:style-name="ifm_p_mt.3.76mm_ifm">Vraag 1</text:p>
      <text:p text:style-name="ifm_p_ifm">Heeft u kennisgenomen van het artikel «Man steekt twee agenten in gezicht»?<text:note text:id="ID-2012Z00294-d36e58" text:note-class="footnote"><text:note-citation text:label="1 ">1</text:note-citation><text:note-body><text:p text:style-name="ifm_p_font.normal_size.6.93pt_mt..5mm_indent.-0.1161in_mleft.0.1161in_ifm"> Spits, pagina 4, 11 januari 2011.</text:p></text:note-body></text:note>
      </text:p>
      <text:p text:style-name="ifm_p_mt.3.76mm_ifm">Vraag 2</text:p>
      <text:p text:style-name="ifm_p_ifm">Klopt het dat een 37-jarige man twee agenten in het gezicht heeft gestoken en een derde agent een kopstoot heeft gegeven?</text:p>
      <text:p text:style-name="ifm_p_mt.3.76mm_ifm">Vraag 3</text:p>
      <text:p text:style-name="ifm_p_ifm">Deelt u de mening dat deze delicten, gezien de ernst van de gepleegde feiten, hard bestraft moeten worden, zeker gezien de overheidscampagne om geweld tegen hulpverleners tegen te gaan? Zo nee, waarom niet?</text:p>
      <text:p text:style-name="ifm_p_mt.3.76mm_ifm">Vraag 4</text:p>
      <text:p text:style-name="ifm_p_ifm">Kunt u garanderen dat deze dader tot aan zijn veroordeling in voorlopig hechtenis blijft? Zo ja, kunt hij daar persoonlijk op toezien?</text:p>
      <text:p text:style-name="ifm_p_mt.3.76mm_ifm">Vraag 5</text:p>
      <text:p text:style-name="ifm_p_ifm">Hoe gaat u er voor zorgen dat de urgentie bij het Openbaar Ministerie en rechterlijke macht doordringt omtrent delicten zoals deze tegen gezagsdragers zodat dit delict streng bestraft zal worden?</text:p>
      <text:p text:style-name="ifm_p_mt.3.76mm_ifm">Vraag 6</text:p>
      <text:p text:style-name="ifm_p_ifm">Kunt u garanderen dat deze dader geen taakstraf maar een lange gevangenisstraf zal krijgen? Kunt u er zorg voor dragen dat de taakstraf als hoofdstraf wordt afgeschaft? Zo nee, waarom niet?</text:p>
      <text:h text:style-name="ifm_p_font.bold_mt.5.08mm_page.keep-with-next_ifm" text:outline-level="2">Mededeling</text:h>
      <text:p text:style-name="ifm_p_mt.4.23mm_ifm">Hierbij deel ik u mede dat de schriftelijke vragen van de leden Brinkman en Helder (beiden PVV) van uw Kamer aan de Minister van Veiligheid en Justitie over het artikel «Man steekt twee agenten in gezicht» (ingezonden 12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Brinkman en Helder over het artikel “Man steekt twee agenten in gezicht”</dc:title>
    <meta:user-defined meta:name="OVERHEIDop.ParlID/DC.identifier">ah-tk-20112012-1377</meta:user-defined>
    <meta:user-defined meta:name="OVERHEIDop.vraagnummer">2012Z00294</meta:user-defined>
    <meta:user-defined meta:name="OVERHEIDop.aanhangselNummer">137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Uitstel beantwoording vragen Brinkman en Helder over het artikel “Man steekt twee agenten in gezicht”</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