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de leden <text:span text:style-name="ifm_span_font.bold_ifm">Van Dekken,</text:span> 
      <text:span text:style-name="ifm_span_font.bold_ifm">Recourt</text:span> en <text:span text:style-name="ifm_span_font.bold_ifm">Marcouch</text:span> (allen PvdA) aan de ministers van Volksgezondheid, Welzijn en Sport en van Veiligheid en Justitie over <text:span text:style-name="ifm_span_font.italic_ifm">«doorgesnoven» en «ladderzatte» hooligans die de benefietwedstrijd tussen IJsselmeervogels en Feyenoord van afgelopen zaterdag hebben verstoord</text:span> (ingezonden 11 januari 2012).</text:p>
      <text:p text:style-name="ifm_p_font.roman_mt.3.76mm_ifm">Mededeling van minister <text:span text:style-name="ifm_span_font.bold_ifm">Opstelten</text:span> (Veiligheid en Justitie), mede namens de minister van Volksgezond, Welzijn en Sport (ontvangen 1 februari 2012).</text:p>
      <text:p text:style-name="ifm_p_mt.3.76mm_ifm">Vraag 1</text:p>
      <text:p text:style-name="ifm_p_ifm">Heeft u kennisgenomen van het artikel: «Voetbaltuig verstoort wedstrijd voor zieken»?<text:note text:id="ID-2012Z00223-d36e64" text:note-class="footnote"><text:note-citation text:label="1 ">1</text:note-citation><text:note-body><text:p text:style-name="ifm_p_font.normal_size.6.93pt_mt..5mm_indent.-0.1161in_mleft.0.1161in_ifm">Telegraaf, 9 januari 2012.</text:p></text:note-body></text:note>
      </text:p>
      <text:p text:style-name="ifm_p_mt.3.76mm_ifm">Vraag 2</text:p>
      <text:p text:style-name="ifm_p_ifm">Is het waar dat «doorgesnoven» en «ladderzatte» hooligans de benefietwedstrijd ten behoeve van kinderen met ernstige ziektes tussen IJsselmeervogels en Feyenoord van afgelopen zaterdag hebben verstoord? Hoe beoordeelt u deze gebeurtenis mede in het kader van het actieplan «Voetbal en Veiligheid en eerdere wantoestanden rond (amateur)wedstrijden?</text:p>
      <text:p text:style-name="ifm_p_mt.3.76mm_ifm">Vraag 3</text:p>
      <text:p text:style-name="ifm_p_ifm">Kunt u uitleggen hoe het mogelijk is dat hooligans met een stadionverbod aanwezig zijn bij een benefietwedstrijd terwijl al eerder bekend was dat deze hooligans van plan waren rellen te schoppen tijdens dit evenement?</text:p>
      <text:p text:style-name="ifm_p_mt.3.76mm_ifm">Vraag 4</text:p>
      <text:p text:style-name="ifm_p_ifm">Waarom ontkende de politie in eerste instantie dat de inzet van de ME voor, tijdens en na de benefietwedstrijd te maken had met de toeloop van het grote aantal aanwezige supporters, en niet met de aanwezigheid van een grote groep hooligans in het centrum van Spakenburg en op het terrein van voetbalvereniging IJsselmeervogels?</text:p>
      <text:p text:style-name="ifm_p_mt.3.76mm_ifm">Vraag 5</text:p>
      <text:p text:style-name="ifm_p_ifm">Waarom werd niet ingegrepen door de ME op deze hooligans toen het sportpark van IJsselmeervogels werd bestormd zonder betaling en fouillering en de kantine van voetbalvereniging IJsselmeervogels werd vernield?</text:p>
      <text:p text:style-name="ifm_p_mt.3.76mm_ifm">Vraag 6</text:p>
      <text:p text:style-name="ifm_p_ifm">Deelt u de mening dat hooligans met een stadionverbod niet alleen bij reguliere wedstrijden, maar ook bij benefietwedstrijden en andere vriendschappelijke wedstrijden geweerd moeten worden? Zo nee, waarom niet?</text:p>
      <text:p text:style-name="ifm_p_mt.3.76mm_ifm">Vraag 7</text:p>
      <text:p text:style-name="ifm_p_ifm">Biedt de Voetbalwet voldoende mogelijkheden om hooligans met een stadionverbod bij (vriendschappelijke) wedstrijden weg te houden? Zo ja, waarom waren zij dat toch aanwezig bij deze wedstrijd? Zo nee, waarom niet?</text:p>
      <text:p text:style-name="ifm_p_mt.3.76mm_ifm">Vraag 8</text:p>
      <text:p text:style-name="ifm_p_ifm">Bent u bereid de Voetbalwet dusdanig aan te passen dat relschoppers met een stadionverbod voortaan ook geweerd worden bij andere (amateur)voetbalwedstrijden?  Zo nee, waarom niet?</text:p>
      <text:p text:style-name="ifm_p_mt.3.76mm_ifm">Vraag 9</text:p>
      <text:p text:style-name="ifm_p_ifm">Bent u bereid actie te ondernemen om de gedupeerde organisator (Thomas van de Groep memorial) materieel te compenseren voor het door hooligans aangedane leed?  Zo ja, bent u van plan deze compensatie te verhalen op de betrokken hooligans dan wel andere sancties op te leggen? Zo nee, waarom niet?</text:p>
      <text:h text:style-name="ifm_p_font.bold_mt.5.08mm_page.keep-with-next_ifm" text:outline-level="2">Mededeling</text:h>
      <text:p text:style-name="ifm_p_mt.4.23mm_ifm">Hierbij bericht ik u, mede namens de Minister van Volksgezondheid, Welzijn en Sport, dat de schriftelijke vragen van de leden Van Dekken, Recourt en Marcouch (allen PvdA) over «doorgesnoven» en «ladderzatte» hooligans die de benefietwedstrijd tussen IJsselmeervogels en Feyenoord van afgelopen zaterdag hebben verstoord (ingezonden 11 jan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Dekken, Recourt en Marcouch over “doorgesnoven” en “ladderzatte” hooligans die de benefietwedstrijd tussen IJsselmeervogels en Feyenoord van afgelopen zaterdag hebben verstoord</dc:title>
    <meta:user-defined meta:name="OVERHEIDop.ParlID/DC.identifier">ah-tk-20112012-1373</meta:user-defined>
    <meta:user-defined meta:name="OVERHEIDop.vraagnummer">2012Z00223</meta:user-defined>
    <meta:user-defined meta:name="OVERHEIDop.aanhangselNummer">1373</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indiener">T.R. van Dekken</meta:user-defined>
    <meta:user-defined meta:name="OVERHEIDop.ontvanger">I.W. Opstelten</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Uitstel beantwoording vragen Van Dekken, Recourt en Marcouch over “doorgesnoven” en “ladderzatte” hooligans die de benefietwedstrijd tussen IJsselmeervogels en Feyenoord van afgelopen zaterdag hebben verstoord</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