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71</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1</text:p>
      <text:p text:style-name="ifm_p_font.roman_mt.3.76mm_ifm">Vragen van het lid <text:span text:style-name="ifm_span_font.bold_ifm">Timmermans</text:span> (PvdA) aan de minister van Buitenlandse Zaken over <text:span text:style-name="ifm_span_font.italic_ifm">de bekentenis van een veteraan over de executies van 120 personen in Rawagade in 1947</text:span> (ingezonden 27 oktober 2011).</text:p>
      <text:p text:style-name="ifm_p_font.roman_mt.3.76mm_ifm">Antwoord van minister <text:span text:style-name="ifm_span_font.bold_ifm">Rosenthal</text:span> (Buitenlandse Zaken), mede namens de minister van Defensie en de minister van Veiligheid en Justitie (ontvangen 28 december 2011).</text:p>
      <text:p text:style-name="ifm_p_mt.3.76mm_ifm">Vraag 1</text:p>
      <text:p text:style-name="ifm_p_ifm">Bent u bekend met de uitzending «Altijd Wat» van 25 oktober jl. waarin wordt bericht dat een veteraan aan tenminste twee personen heeft bekend dat hij verantwoordelijk is voor het zonder vorm van proces standrechtelijk executeren van inwoners van het dorp Rawagede in toenmalig Nederlands- Indië in 1947?<text:note text:id="ID-2011Z21184-d29e99" text:note-class="footnote"><text:note-citation text:label="1 ">1</text:note-citation><text:note-body><text:p text:style-name="ifm_p_font.normal_size.6.93pt_mt..5mm_indent.-0.1161in_mleft.0.1161in_ifm">Altijd Wat, 25 oktober 2011.</text:p></text:note-body></text:note>
      </text:p>
      <text:p text:style-name="ifm_p_mt.3.76mm_ifm">Antwoord 1</text:p>
      <text:p text:style-name="ifm_p_ifm">Ja.</text:p>
      <text:p text:style-name="ifm_p_mt.3.76mm_ifm">Vraag 2</text:p>
      <text:p text:style-name="ifm_p_ifm">Deelt u de mening dat dit een nieuwe en concrete aanwijzing is, die de verdenking rechtvaardigt dat er sprake is van oorlogsmisdaden en/of misdaden tegen de menselijkheid? Zo ja, deelt u de mening dat dit soort misdaden niet voor verjaring in aanmerking komen en er derhalve een nieuwe aanleiding is om te bezien of er nog tot vervolging van de verdachten kan worden overgegaan? Indien nee, waarom niet?</text:p>
      <text:p text:style-name="ifm_p_mt.3.76mm_ifm">Antwoord 2</text:p>
      <text:p text:style-name="ifm_p_ifm">De uitspraken in de uitzending «Altijd Wat» over de gebeurtenissen in Rawagede wijken niet wezenlijk af van wat eerder over deze aangelegenheid bekend is geworden. Over de (on)mogelijkheden van strafrechtelijk vervolging naar aanleiding van de gebeurtenissen in Rawagede in 1947 is Uw Kamer in antwoorden op Kamervragen op 6 september 1995 geïnformeerd (Aanhangsel Handelingen, vergaderjaar 1994–1995, nr. 1190). Er zijn geen nieuwe feiten of omstandigheden bekend geworden die aanleiding geven tot bijstelling van de in die antwoorden opgenomen vaststelling dat vervolging van de standrechtelijke executies in 1947 in Rawagede niet meer mogelijk is.</text:p>
      <text:p text:style-name="ifm_p_mt.3.76mm_ifm">Vraag 3</text:p>
      <text:p text:style-name="ifm_p_ifm">Deelt u de mening dat een nieuw wetenschappelijk onderzoek naar de gebeurtenissen in het dorp Rawagede in 1947 noodzakelijk is omdat deze nieuwe getuige en mogelijke dader heeft aangegeven dat de executies in de week vóór 9 december 1947 hebben plaatsgevonden en dus niet op  9 december 1947, een datum die tot op heden steeds tot discussie en verwarring heeft geleid, waardoor de gruwelijke gebeurtenissen steeds zijn betwist? Zo ja, bent u bereid hiertoe opdracht te geven? Indien nee, waarom niet?</text:p>
      <text:p text:style-name="ifm_p_mt.3.76mm_ifm">Antwoord 3</text:p>
      <text:p text:style-name="ifm_p_ifm">In geen van de mij bekende documenten wordt een militaire actie genoemd in het dorp Rawagede die in de week vóór 9 december 1947 zou hebben plaatsgevonden. Wel wordt in deze documenten de datum 9 december 1947 genoemd. Het betreft onder andere het oorlogsdagboek van de betrokken eenheid zelf, alsmede het rapport van het VN onderzoeksteam dat onderzoek heeft gedaan naar de actie. Deze en andere bronnen staan ter beschikking ten behoeve van onderzoek naar deze periode in de Nederlandse geschiedenis. Zoals de minister-president tijdens de parlementaire behandeling van de Excessennota in 1969 stelde, is het zeer de vraag of geschiedschrijving hierover in opdracht van de regering moet geschieden. Mede in dit licht ben ik niet van mening dat een wetenschappelijk onderzoek in opdracht van de regering aangewez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Timmermans over de bekentenis van een veteraan over de executies van 120 personen in Rawagade in 1947</dc:title>
    <meta:user-defined meta:name="OVERHEIDop.ParlID/DC.identifier">ah-tk-20112012-1371</meta:user-defined>
    <meta:user-defined meta:name="OVERHEIDop.vraagnummer">2011Z21184</meta:user-defined>
    <meta:user-defined meta:name="OVERHEIDop.aanhangselNummer">1371</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ontvanger">U. Rosenthal</meta:user-defined>
    <meta:user-defined meta:name="OVERHEIDop.vergaderjaar">2011-2012</meta:user-defined>
    <meta:user-defined meta:name="DCTERMS.W3CDTF/OVERHEIDop.datumOntvangst">2011-12-28</meta:user-defined>
    <meta:user-defined meta:name="OVERHEID.StatenGeneraal/DC.creator">Tweede Kamer der Staten-Generaal</meta:user-defined>
    <dc:language>nl</dc:language>
    <meta:user-defined meta:name="DCTERMS.alternative"/>
    <meta:user-defined meta:name="DC.title">Antwoord vragen Timmermans over de bekentenis van een veteraan over de executies van 120 personen in Rawagade in 1947</meta:user-defined>
    <meta:user-defined meta:name="DCTERMS.W3CDTF/DCTERMS.available">2012-02-07</meta:user-defined>
    <meta:user-defined meta:name="OVERHEIDop.publicationName">Kamervragen (Aanhangsel)</meta:user-defined>
    <meta:user-defined meta:name="OVERHEID.Organisatietype/OVERHEID.organisationType">staten generaal</meta:user-defined>
    <meta:user-defined meta:name="DCTERMS.W3CDTF/DCTERMS.issued">2011-12-28</meta:user-defined>
    <meta:user-defined meta:name="OVERHEID.TaxonomieBeleidsagenda/OVERHEID.category">Internationaal | Defens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