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0</text:p>
      <text:p text:style-name="ifm_p_font.roman_mt.3.76mm_ifm">Vragen van het lid <text:span text:style-name="ifm_span_font.bold_ifm">Çelik</text:span> (PvdA) aan de minister van Onderwijs, Cultuur en Wetenschap over <text:span text:style-name="ifm_span_font.italic_ifm">een scholengemeenschap die het onderwijs meent te verbeteren door voortaan leerlingen met een havo-advies af te wijzen</text:span> (ingezonden 8 december 2011).</text:p>
      <text:p text:style-name="ifm_p_font.roman_mt.3.76mm_ifm">Antwoord van minister <text:span text:style-name="ifm_span_font.bold_ifm">Bijsterveldt-Vliegenthart</text:span> (Onderwijs, Cultuur en Wetenschap) (ontvangen 1 februari 2012).</text:p>
      <text:p text:style-name="ifm_p_mt.3.76mm_ifm">Vraag 1</text:p>
      <text:p text:style-name="ifm_p_ifm">Hoe beoordeelt u hoge toelatingseisen voor scholen als instrument om deze in hun onderwijsaanbod toegevoegde waarde te laten realiseren?</text:p>
      <text:p text:style-name="ifm_p_mt.3.76mm_ifm">Antwoord 1</text:p>
      <text:p text:style-name="ifm_p_ifm">De toelating van leerlingen op een school is, conform artikel 2 van het Inrichtingsbesluit WVO, een beslissing van het bevoegd gezag. Voorwaarde is wel dat de toelatingseisen helder, transparant en voorafgaande aan de toelating worden gecommuniceerd. Het is dus niet aan mij om over toelatingsbeslissingen van scholen te oordelen.</text:p>
      <text:p text:style-name="ifm_p_mt.3.76mm_ifm">Vraag 2</text:p>
      <text:p text:style-name="ifm_p_ifm">Hoe beoordeelt u de «moeilijke beslissing» van het Amsterdamse St. Nicolaaslyceum om het onderwijs te verbeteren door voortaan leerlingen met een havo-advies af te wijzen?<text:note text:id="ID-2011Z25615-d29e112" text:note-class="footnote"><text:note-citation text:label="1 ">1</text:note-citation><text:note-body><text:p text:style-name="ifm_p_font.normal_size.6.93pt_mt..5mm_indent.-0.1161in_mleft.0.1161in_ifm"> Brief van het St. Nicolaaslyceum «aan de directeuren een leerkrachten van groep 8 van onze basissscholen» d.d. 28 november 2011, die ondershands werd meegezonden.</text:p></text:note-body></text:note>
      </text:p>
      <text:p text:style-name="ifm_p_mt.3.76mm_ifm">Antwoord 2</text:p>
      <text:p text:style-name="ifm_p_ifm">Zie mijn antwoord op vraag 1.</text:p>
      <text:p text:style-name="ifm_p_mt.3.76mm_ifm">Vraag 3</text:p>
      <text:p text:style-name="ifm_p_ifm">Vindt u de keuze om een tweejarige havo/vwo-brugklas aan te bieden en geen havo-brugklas een geldig excuus om enkel nog leerlingen met een havo/vwo-advies toe te laten?</text:p>
      <text:p text:style-name="ifm_p_mt.3.76mm_ifm">Antwoord 3</text:p>
      <text:p text:style-name="ifm_p_ifm">Zie mijn antwoord op vraag 1.</text:p>
      <text:p text:style-name="ifm_p_mt.3.76mm_ifm">Vraag 4</text:p>
      <text:p text:style-name="ifm_p_ifm">Deelt u de mening van Onderwijs Consumenten Organisatie Amsterdam dat het plan van het St. Nicolaaslyceum strijdig is met de Amsterdamse Kernprocedure inzake de overstap van groep 8 naar de brugklas?<text:note text:id="ID-2011Z25615-d29e141" text:note-class="footnote"><text:note-citation text:label="2 ">2</text:note-citation><text:note-body><text:p text:style-name="ifm_p_font.normal_size.6.93pt_mt..5mm_indent.-0.1161in_mleft.0.1161in_ifm">  «Mag het SNL «leerlingen met een havo-advies weigeren?» http://www.onderwijsconsument.nl/ouders/nieuws.php?aid=2084.</text:p></text:note-body></text:note>
      </text:p>
      <text:p text:style-name="ifm_p_mt.3.76mm_ifm">Antwoord 4</text:p>
      <text:p text:style-name="ifm_p_ifm">De Amsterdamse Kernprocedure is een convenant waarin schoolbesturen in Amsterdam op vrijwillige basis afspraken hebben gemaakt over de overgang van het basisonderwijs naar het voortgezet onderwijs. Het is niet aan mij om te oordelen of het plan van het St. Nicolaaslyceum strijdig is met dit convenant.</text:p>
      <text:p text:style-name="ifm_p_mt.3.76mm_ifm">Vraag 5</text:p>
      <text:p text:style-name="ifm_p_ifm">Deelt u de mening dat «cherry-picking» van de beste scholieren betekent dat zo’n school het zichzelf in feite te makkelijk maakt? Deelt u de mening dat het met het oog op het onderwijsrendement juist waardering verdient als een havo-school met (individueel) maatwerk en goede begeleiding leerlingen met een havo-advies aan een havo-diploma weet te helpen? Zo ja, hoe zal de vorm van «cherry-picking» die het St.Nicolaaslyceum hanteert dan worden verdisconteerd in de oordelen van de onderwijsinspectie?</text:p>
      <text:p text:style-name="ifm_p_mt.3.76mm_ifm">Antwoord 5</text:p>
      <text:p text:style-name="ifm_p_ifm">De Inspectie van het Onderwijs betrekt in haar oordeel de mate waarin een school de resultaten behaalt die op grond van het basisschooladvies verwacht mogen worden. Ik ben van mening dat dit een evenwichtige maat is om het onderwijsrendement van een school te bepalen.Met de invoering van de eindtoets in het primair onderwijs, wordt het mogelijk om dit onderwijsrendement nog nauwkeuriger te meten. Zoals ik in het antwoord op vraag 1 heb gesteld, is het niet aan mij om te oordelen over het toelatingsbeleid van een school.</text:p>
      <text:p text:style-name="ifm_p_ifm">Wel blijf ik de aansluiting tussen po en vo nadrukkelijk volgen en zeker wanneer de toelatingseisen door de vo-scholen worden aangescherpt. Ik ben van mening dat leerlingen recht hebben op het onderwijs dat bij hen 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Çelik over een scholengemeenschap die het onderwijs meent te verbeteren door voortaan leerlingen met een havo-advies af te wijzen</dc:title>
    <meta:user-defined meta:name="OVERHEIDop.ParlID/DC.identifier">ah-tk-20112012-1370</meta:user-defined>
    <meta:user-defined meta:name="OVERHEIDop.vraagnummer">2011Z25615</meta:user-defined>
    <meta:user-defined meta:name="OVERHEIDop.aanhangselNummer">1370</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2-01</meta:user-defined>
    <meta:user-defined meta:name="OVERHEID.StatenGeneraal/DC.creator">Tweede Kamer der Staten-Generaal</meta:user-defined>
    <dc:language>nl</dc:language>
    <meta:user-defined meta:name="DCTERMS.alternative"/>
    <meta:user-defined meta:name="DC.title">Antwoord vragen Çelik over een scholengemeenschap die het onderwijs meent te verbeteren door voortaan leerlingen met een havo-advies af te wijzen</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1</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