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36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69</text:p>
      <text:p text:style-name="ifm_p_font.roman_mt.3.76mm_ifm">Vragen van het lid <text:span text:style-name="ifm_span_font.bold_ifm">Çelik</text:span> (PvdA) aan de minister van Onderwijs, Cultuur en Wetenschap over <text:span text:style-name="ifm_span_font.italic_ifm">examinering op de Antillen van leerlingen in het voortgezet onderwijs</text:span> (ingezonden 24 januari 2012).</text:p>
      <text:p text:style-name="ifm_p_font.roman_mt.3.76mm_ifm">Antwoord van minister <text:span text:style-name="ifm_span_font.bold_ifm">Bijsterveldt-Vliegenthart</text:span> (Onderwijs, Cultuur en Wetenschap) (ontvangen 1 februari 2012).</text:p>
      <text:p text:style-name="ifm_p_mt.3.76mm_ifm">Vraag 1</text:p>
      <text:p text:style-name="ifm_p_ifm">Heeft u kennisgenomen van mogelijke problemen op het Vespucci College op Curaçao als gevolg van verplichte examinering vanaf komend jaar (schooljaar 2011–2012) op Bonaire?</text:p>
      <text:p text:style-name="ifm_p_mt.3.76mm_ifm">Antwoord 1</text:p>
      <text:p text:style-name="ifm_p_ifm">Mij is bekend dat het Vespucci College denkt in de toekomst minder leerlingen te krijgen omdat de opleiding niet kan worden afgesloten met een op Curaçao afgelegd Nederlands examen en diplomering op grond van de Wet op het voortgezet onderwijs.</text:p>
      <text:p text:style-name="ifm_p_ifm">Er is overigens geen sprake van een verplichting voor de leerlingen van het Vespucci College om examen te doen op Bonaire. Wel is het voor deze leerlingen een mogelijkheid om een diploma in het voortgezet onderwijs te halen op grond van Nederlandse wetgeving.</text:p>
      <text:p text:style-name="ifm_p_ifm">Bekend is verder dat het bestuur van het Vespucci College liever wil dat Nederlandse staatsexamens ook op Curaçao kunnen worden afgenomen, maar de wetgeving verzet zich hier tegen. Dit laat onverlet dat scholen op Curaçao wel onderwijs mogen inrichten naar het Nederlandse model en niveaus.</text:p>
      <text:p text:style-name="ifm_p_mt.3.76mm_ifm">Vraag 2</text:p>
      <text:p text:style-name="ifm_p_ifm">Hoe beoordeelt u de situatie waarin er gevreesd wordt dat het Vespucci College vanwege de examenregeling met examens op Bonaire leerlingen zal verliezen en daarmee onder het minimum aantal leerlingen dreigt te raken?</text:p>
      <text:p text:style-name="ifm_p_mt.3.76mm_ifm">Antwoord 2</text:p>
      <text:p text:style-name="ifm_p_ifm">Het Vespucci College is een particuliere (niet door de overheid bekostigde) school en bepaalt zelf haar bestaansrecht.</text:p>
      <text:p text:style-name="ifm_p_ifm">Overigens ben ik van mening dat de optie om examens te doen op Bonaire zodanig laagdrempelig is, dat dit geen reden kan zijn voor ouders om de school vanaf nu links te laten liggen.</text:p>
      <text:p text:style-name="ifm_p_mt.3.76mm_ifm">Vraag 3</text:p>
      <text:p text:style-name="ifm_p_ifm">Deelt u de zorgen dat de huidige regeling de school in zijn bestaansrecht kan aantasten, onder andere vanuit een daardoor gebrekkige financiële situatie?</text:p>
      <text:p text:style-name="ifm_p_mt.3.76mm_ifm">Antwoord 3</text:p>
      <text:p text:style-name="ifm_p_ifm">Zie mijn antwoord op vraag 2.</text:p>
      <text:p text:style-name="ifm_p_mt.3.76mm_ifm">Vraag 4</text:p>
      <text:p text:style-name="ifm_p_ifm">Deelt u de mening dat het een buitenproportionele en daarmee drempelverhogende maatregel is als leerlingen geen examen kunnen doen op Curaçao en Aruba maar alleen op Bonaire? Zo ja, wat gaat u hier concreet aan doen?</text:p>
      <text:p text:style-name="ifm_p_mt.3.76mm_ifm">Antwoord 4</text:p>
      <text:p text:style-name="ifm_p_ifm">Op verzoek van uw Kamer heb ik vorig jaar advies gevraagd aan de Raad van State.</text:p>
      <text:p text:style-name="ifm_p_ifm">Het advies is u op 26 januari 2012 toegestuurd en luidt kortheidshalve: alleen via een rijkswet is het mogelijk  examinering op grond van de Nederlandse wetgeving op Curaçao, Aruba of Sint Maarten te laten plaatsvinden en dit lijkt de Raad een zware weg voor de kleine doelgroep.</text:p>
      <text:p text:style-name="ifm_p_ifm">Gebruik maken van de mogelijkheid staatsexamen te doen op Bonaire is dan de meest praktische oplossing. Het gaat hierbij derhalve niet om een maatregel, maar om een mogelijkheid.</text:p>
      <text:p text:style-name="ifm_p_mt.3.76mm_ifm">Vraag 5</text:p>
      <text:p text:style-name="ifm_p_ifm">Welke mogelijkheden heeft u en tot welke inzet bent u bereid om ervoor te zorgen dat leerlingen zo snel mogelijk in de gelegenheid worden gesteld om op Curaçao examen te doen zodat daarmee ook het Nederlandstalig voortgezet onderwijs op de Antillen behouden kan worden?</text:p>
      <text:p text:style-name="ifm_p_mt.3.76mm_ifm">Antwoord 5</text:p>
      <text:p text:style-name="ifm_p_ifm">Zie mijn antwoord op vraag 4.</text:p>
      <text:p text:style-name="ifm_p_ifm">Verder zijn voor de leerlingen op de voormalige eilanden van de Nederlandse Antillen die op Bonaire staatsexamen willen afleggen en in het bijzonder de leerlingen van het Vespucci College door het College voor Examens al uitzonderingen gemaakt om nachtelijke examens te voorkomen en wordt een voorziening geboden bij terugkeer naar Nederland (niet zijnde een vakantie) tijdens de examenperiode.</text:p>
      <text:p text:style-name="ifm_p_ifm">Overigens wordt er op Curaçao ook buiten het Vespucci College Nederlandstalig onderwijs aangeboden. De Raad van State geeft dan ook aan dat voor deze kandidaten de weg open staat naar een examen in Curaçao (op grond van de Curaçaose wetgeving), waarbij de diploma's – mits niet te zeer afgeweken wordt van de profielstructuur in het Nederlandse onderwijs – dezelfde doorstroom mogelijkheden bieden als Nederlandse diploma's.</text:p>
      <text:p text:style-name="ifm_p_mt.3.76mm_ifm">Vraag 6</text:p>
      <text:p text:style-name="ifm_p_ifm">Kunt u deze vragen beantwoorden voor het algemeen overleg BES (onderdeel onderwijs) op 6 februari a.s.?</text:p>
      <text:p text:style-name="ifm_p_mt.3.76mm_ifm">Antwoord 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Antwoord vragen Çelik over examinering op de Antillen en de positie van het Vespucci College in het bijzonder</dc:title>
    <meta:user-defined meta:name="OVERHEIDop.ParlID/DC.identifier">ah-tk-20112012-1369</meta:user-defined>
    <meta:user-defined meta:name="OVERHEIDop.vraagnummer">2012Z01041</meta:user-defined>
    <meta:user-defined meta:name="OVERHEIDop.aanhangselNummer">1369</meta:user-defined>
    <meta:user-defined meta:name="OVERHEIDop.AanhangselTypen/DC.type">Antwoord</meta:user-defined>
    <meta:user-defined meta:name="OVERHEIDop.Parlementair/DC.type">Aanhangsel van de Handelingen</meta:user-defined>
    <meta:user-defined meta:name="OVERHEIDop.indiener">M. Çelik</meta:user-defined>
    <meta:user-defined meta:name="OVERHEIDop.ontvanger">J.M. van Bijsterveldt-Vliegenthart</meta:user-defined>
    <meta:user-defined meta:name="OVERHEIDop.vergaderjaar">2011-2012</meta:user-defined>
    <meta:user-defined meta:name="DCTERMS.W3CDTF/OVERHEIDop.datumOntvangst">2012-02-01</meta:user-defined>
    <meta:user-defined meta:name="OVERHEID.StatenGeneraal/DC.creator">Tweede Kamer der Staten-Generaal</meta:user-defined>
    <dc:language>nl</dc:language>
    <meta:user-defined meta:name="DCTERMS.alternative"/>
    <meta:user-defined meta:name="DC.title">Antwoord vragen Çelik over examinering op de Antillen en de positie van het Vespucci College in het bijzonder</meta:user-defined>
    <meta:user-defined meta:name="DCTERMS.W3CDTF/DCTERMS.available">2012-02-07</meta:user-defined>
    <meta:user-defined meta:name="OVERHEIDop.publicationName">Kamervragen (Aanhangsel)</meta:user-defined>
    <meta:user-defined meta:name="OVERHEID.Organisatietype/OVERHEID.organisationType">staten generaal</meta:user-defined>
    <meta:user-defined meta:name="DCTERMS.W3CDTF/DCTERMS.issued">2012-02-01</meta:user-defined>
    <meta:user-defined meta:name="OVERHEID.TaxonomieBeleidsagenda/OVERHEID.category">Bestuur | De Nederlandse Antillen en Aruba</meta:user-defined>
    <meta:user-defined meta:name="OVERHEID.TaxonomieBeleidsagenda/OVERHEID.category">Onderwijs en wetenschap | Voortgezet onderwijs</meta:user-defined>
    <meta:user-defined meta:name="OVERHEID.Informatietype/DC.type">officiële publicatie</meta:user-defined>
    <meta:user-defined meta:name="OVERHEIDop.versieInformatie"/>
  </office:meta>
</office:document-meta>
</file>