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3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66</text:p>
      <text:p text:style-name="ifm_p_font.roman_mt.3.76mm_ifm">Vragen van het lid <text:span text:style-name="ifm_span_font.bold_ifm">Verhoeven</text:span> (D66) aan de minister van Economische Zaken, Landbouw en Innovatie over <text:span text:style-name="ifm_span_font.italic_ifm">een vermeend programma geïnstalleerd op smartphones dat de gebruiksgegevens van telefoongebruiker</text:span> (ingezonden 7 december 2011).</text:p>
      <text:p text:style-name="ifm_p_font.roman_mt.3.76mm_ifm">Antwoord van minister <text:span text:style-name="ifm_span_font.bold_ifm">Verhagen</text:span> (Economische Zaken, Landbouw en Innovatie) (ontvangen  31 januari 2012) Zie ook Aanhangsel Handelingen, vergaderjaar 2011–2012, nr. 1044.</text:p>
      <text:p text:style-name="ifm_p_mt.3.76mm_ifm">Vraag 1</text:p>
      <text:p text:style-name="ifm_p_ifm">Bent u bekend met het artikel «Geheime keylogger op 141 miljoen smartphones»<text:note text:id="ID-2011Z25464-d29e101" text:note-class="footnote"><text:note-citation text:label="1 ">1</text:note-citation><text:note-body><text:p text:style-name="ifm_p_font.normal_size.6.93pt_mt..5mm_indent.-0.1161in_mleft.0.1161in_ifm">
               http://webwereld.nl/nieuws/108720/geheime-keylogger-op-141-miljoen-smartphones---update.html
            </text:p></text:note-body></text:note> en het artikel «Nederlandse Android-smartphones bevatten geen «provider-spyware»»?<text:note text:id="ID-2011Z25464-d29e111" text:note-class="footnote"><text:note-citation text:label="2 ">2</text:note-citation><text:note-body><text:p text:style-name="ifm_p_font.normal_size.6.93pt_mt..5mm_indent.-0.1161in_mleft.0.1161in_ifm">
               http://tweakers.net/nieuws/78458/nederlandse-android-smartphones-bevatten-geen-provider-spyware.html
            </text:p></text:note-body></text:note>
      </text:p>
      <text:p text:style-name="ifm_p_mt.3.76mm_ifm">Antwoord 1</text:p>
      <text:p text:style-name="ifm_p_ifm">Ja.</text:p>
      <text:p text:style-name="ifm_p_mt.3.76mm_ifm">Vraag 2 en 3</text:p>
      <text:p text:style-name="ifm_p_ifm">Wat is uw oordeel over de in de artikelen beschreven software? Is dergelijke software in strijd met Nederlandse (privacy)wetgeving?</text:p>
      <text:p text:style-name="ifm_p_ifm">Kunt u uitsluiten dat het programma Carrier IQ op enige mobiele telefoon in Nederland geplaatst is? Zo nee, is dat voor u reden een onderzoek hiernaar op te starten en eventuele aanwezigheid aan te pakken?</text:p>
      <text:p text:style-name="ifm_p_mt.3.76mm_ifm">Antwoord 2 en 3</text:p>
      <text:p text:style-name="ifm_p_ifm">Voor de beantwoording van uw vragen 2 en 3 verwijs ik naar mijn antwoorden op de kamervragen van het lid Gesthuizen<text:note text:id="ID-1366-d36e99" text:note-class="footnote"><text:note-citation text:label="3 ">3</text:note-citation><text:note-body><text:p text:style-name="ifm_p_font.normal_size.6.93pt_mt..5mm_indent.-0.1161in_mleft.0.1161in_ifm"> Vraagnummer 2011Z24956.</text:p></text:note-body></text:note> ingezonden op 2 december 201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Antwoord vragen Verhoeven over een vermeend programma geïnstalleerd op smartphones dat de gebruiksgegevens van telefoongebruiker</dc:title>
    <meta:user-defined meta:name="OVERHEIDop.ParlID/DC.identifier">ah-tk-20112012-1366</meta:user-defined>
    <meta:user-defined meta:name="OVERHEIDop.vraagnummer">2011Z25464</meta:user-defined>
    <meta:user-defined meta:name="OVERHEIDop.aanhangselNummer">136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 Verhoeven</meta:user-defined>
    <meta:user-defined meta:name="OVERHEIDop.ontvanger">M.J.M. Verhagen</meta:user-defined>
    <meta:user-defined meta:name="OVERHEIDop.vergaderjaar">2011-2012</meta:user-defined>
    <meta:user-defined meta:name="DCTERMS.W3CDTF/OVERHEIDop.datumOntvangst">2012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erhoeven over een vermeend programma geïnstalleerd op smartphones dat de gebruiksgegevens van telefoongebruiker</meta:user-defined>
    <meta:user-defined meta:name="DCTERMS.W3CDTF/DCTERMS.available">2012-02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31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