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5</text:p>
      <text:p text:style-name="ifm_p_font.roman_mt.3.76mm_ifm">Vragen van de leden <text:span text:style-name="ifm_span_font.bold_ifm">Voortman</text:span> en <text:span text:style-name="ifm_span_font.bold_ifm">Van Gent</text:span> (beiden GroenLinks) aan de ministers van Volksgezondheid, Welzijn en Sport en van Onderwijs, Cultuur en Wetenschap over <text:span text:style-name="ifm_span_font.italic_ifm">het bericht dat homotherapie vergoedt wordt</text:span> (ingezonden 19 januari 2012).</text:p>
      <text:p text:style-name="ifm_p_font.roman_mt.3.76mm_ifm">Antwoord van minister <text:span text:style-name="ifm_span_font.bold_ifm">Schippers</text:span> (Volksgezondheid, Welzijn en Sport), mede namens de minister van Onderwijs, Cultuur en Wetenschap (ontvangen 1 februari 2012).</text:p>
      <text:p text:style-name="ifm_p_mt.3.76mm_ifm">Vraag 1</text:p>
      <text:p text:style-name="ifm_p_ifm">Wat is uw reactie op het bericht dat zorgverzekeraars wettelijk verplicht zijn de kosten voor homotherapie te dragen omdat deze hulp onder de basisverzekering zou vallen?<text:note text:id="ID-2012Z00707-d36e46" text:note-class="footnote"><text:note-citation text:label="1 ">1</text:note-citation><text:note-body><text:p text:style-name="ifm_p_font.normal_size.6.93pt_mt..5mm_indent.-0.1161in_mleft.0.1161in_ifm">Trouw, 17 januari 2012.</text:p></text:note-body></text:note>
      </text:p>
      <text:p text:style-name="ifm_p_mt.3.76mm_ifm">Antwoord 1</text:p>
      <text:p text:style-name="ifm_p_ifm">Dit bericht is onjuist.</text:p>
      <text:p text:style-name="ifm_p_ifm">Zorg die voor vergoeding uit de zorgverzekering in aanmerking komt, moet gericht zijn op behandeling van een ziekte of een stoornis. Bovendien moet de behandeling voldoen aan de stand van wetenschap en praktijk en dus bewezen effectief zijn. Ook moet het om een zorgvorm gaan die de betreffende beroepsbeoefenaren plegen te bieden. Homoseksualiteit of een homoseksuele geaardheid is geen ziekte en geen stoornis. Een therapie gericht op het «genezen» van homoseksualiteit of van een homoseksuele geaardheid behoort daarom niet tot het pakket van de Zorgverzekeringswet (Zvw). Het is zorgverzekeraars niet toegestaan zorg te vergoeden die niet behoort tot het pakket.</text:p>
      <text:p text:style-name="ifm_p_mt.3.76mm_ifm">Vraag 2</text:p>
      <text:p text:style-name="ifm_p_ifm">Klopt het dat zorgverzekeraars wettelijk verplicht zijn deze therapie te vergoeden? Zo ja, hoe kan deze verplichting bestaan wanneer het volgens medische organisaties wordt gekenmerkt als ondeugdelijk en zelfs gevaarlijk?</text:p>
      <text:p text:style-name="ifm_p_mt.3.76mm_ifm">Antwoord 2</text:p>
      <text:p text:style-name="ifm_p_ifm">Nee, zie het antwoord op vraag 1. Het is zorgverzekeraars niet toegestaan dit te vergoeden.</text:p>
      <text:p text:style-name="ifm_p_mt.3.76mm_ifm">Vraag 3</text:p>
      <text:p text:style-name="ifm_p_ifm">Deelt u de mening dat deze therapie, die door medische organisaties als ondeugdelijk en zelfs gevaarlijk wordt getypeerd, niet aangeboden zou mogen worden en al helemaal niet uit de verzekering vergoed dient te worden? Zo ja, wat gaat u daaraan doen? Zo nee, waarom niet?</text:p>
      <text:p text:style-name="ifm_p_mt.3.76mm_ifm">Antwoord 3</text:p>
      <text:p text:style-name="ifm_p_ifm">Naar aanleiding van bedoeld krantenbericht, heeft de Inspectie voor de Gezondheidszorg (IGZ) een inspectiebezoek gebracht aan zorgorganisatie Different te Amsterdam. Doel van het bezoek was om na te gaan of bij Different sprake is van de door de media genoemde «homotherapie» (behandeling gericht op het «genezen» van homoseksualiteit). Voorts is de inspectie nagegaan of bij Different sprake is van (voorwaarden voor) het bieden van verantwoorde zorg.</text:p>
      <text:p text:style-name="ifm_p_ifm">Uit het onderzoek van de IGZ is op geen enkele manier gebleken dat er bij Different sprake is van het aanbieden van behandeling die gericht is op het «genezen» van homoseksualiteit. De door Different geboden aanpak is gericht op cliënten met homoseksuele gevoelens. Daarbij gaat het niet om het onderdrukken of «genezen» van de homoseksualiteit, maar op het aanvaarden van wie men is en daarin een keuze maken voor het wel of niet aangaan van een homoseksuele relatie.</text:p>
      <text:p text:style-name="ifm_p_ifm">De Raad van Bestuur van de Stichting tot heil des Volks waar Different een onderdeel van is, onderschrijft dat homoseksualtieit geen ziekte is. Behandeling gericht op het «genezen» van homoseksualiteit kan derhalve nooit conform de vigerende richtlijnen zijn. De betreffende instelling stelt dat in de pers een verkeerde voorstelling van zaken is gegeven. Als bij de IGZ alsnog melding wordt gedaan door (ex)-cliënten over behandeling gericht op het «genezen» van homoseksualiteit, dan trekt de IGZ iedere melding direct na en verbindt zij hieraan indien nodig maatregelen.</text:p>
      <text:p text:style-name="ifm_p_mt.3.76mm_ifm">Vraag 4</text:p>
      <text:p text:style-name="ifm_p_ifm">Deelt u voorts de mening dat er geen zorggeld dient te gaan naar therapieën die schadelijk kunnen zijn voor de persoon die deze ondergaat, en die erop gericht zijn te onderdrukken wie je bent?</text:p>
      <text:p text:style-name="ifm_p_mt.3.76mm_ifm">Antwoord 4</text:p>
      <text:p text:style-name="ifm_p_ifm">Ik deel de mening dat er geen zorggeld dient te gaan naar therapieën die schadelijk zijn. Uit IGZ-onderzoek blijkt dit hier niet het geval.</text:p>
      <text:p text:style-name="ifm_p_mt.3.76mm_ifm">Vraag 5</text:p>
      <text:p text:style-name="ifm_p_ifm">Zijn u meer aanbieders bekend die homotherapie aanbieden? Zo ja, wordt ook bij die aanbieders homotherapie vanuit de basisverzekering vergoed?</text:p>
      <text:p text:style-name="ifm_p_mt.3.76mm_ifm">Antwoord 5</text:p>
      <text:p text:style-name="ifm_p_ifm">Nee, die zijn bij mij niet bekend.</text:p>
      <text:p text:style-name="ifm_p_mt.3.76mm_ifm">Vraag 6</text:p>
      <text:p text:style-name="ifm_p_ifm">Heeft de Inspectie voor de Gezondheidszorg de aanbieder(s) van homotherapie onderzocht? Zo nee, bent u bereid dat te vragen? Zo ja, wat is daaruit gekomen?</text:p>
      <text:p text:style-name="ifm_p_mt.3.76mm_ifm">Antwoord 6</text:p>
      <text:p text:style-name="ifm_p_ifm">Ja, zie hiervoor het antwoord op vraag 3.</text:p>
      <text:p text:style-name="ifm_p_mt.3.76mm_ifm">Vraag 7</text:p>
      <text:p text:style-name="ifm_p_ifm">Dragen dergelijke homotherapieën bij aan het behalen van de doelstelling van het kabinet om de sociale acceptatie van lesbiennes, homoseksuelen, biseksuelen en transgenders te vergroten?</text:p>
      <text:p text:style-name="ifm_p_mt.3.76mm_ifm">Antwoord 7</text:p>
      <text:p text:style-name="ifm_p_ifm">Indien dergelijke homotherapieën zouden worden aangeboden, zou dat niet bijdragen aan het behalen van bedoelde doelstelling. Zoals ik in het antwoord op vraag 3 heb aangegeven, is uit het inspectiebezoek van de IGZ aan Different gebleken dat er bij Different geen sprake is van het aanbieden van behandeling gericht is op het genezen van homoseksu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oortman en Van Gent over het bericht dat homotherapie vergoed wordt</dc:title>
    <meta:user-defined meta:name="OVERHEIDop.ParlID/DC.identifier">ah-tk-20112012-1365</meta:user-defined>
    <meta:user-defined meta:name="OVERHEIDop.vraagnummer">2012Z00707</meta:user-defined>
    <meta:user-defined meta:name="OVERHEIDop.aanhangselNummer">1365</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indiener">L.G.J. Voortman</meta:user-defined>
    <meta:user-defined meta:name="OVERHEIDop.ontvanger">E.I. Schippers</meta:user-defined>
    <meta:user-defined meta:name="OVERHEIDop.vergaderjaar">2011-2012</meta:user-defined>
    <meta:user-defined meta:name="DCTERMS.W3CDTF/OVERHEIDop.datumOntvangst">2012-02-01</meta:user-defined>
    <meta:user-defined meta:name="OVERHEID.StatenGeneraal/DC.creator">Tweede Kamer der Staten-Generaal</meta:user-defined>
    <dc:language>nl</dc:language>
    <meta:user-defined meta:name="DCTERMS.alternative"/>
    <meta:user-defined meta:name="DC.title">Antwoord vragen Voortman en Van Gent over het bericht dat homotherapie vergoed wordt</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