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4</text:p>
      <text:p text:style-name="ifm_p_font.roman_mt.3.76mm_ifm">Vragen van de leden <text:span text:style-name="ifm_span_font.bold_ifm">Hennis-Plasschaert</text:span> en <text:span text:style-name="ifm_span_font.bold_ifm">Mulder</text:span> (beiden VVD) aan de minister van Volksgezondheid, Welzijn en Sport over <text:span text:style-name="ifm_span_font.italic_ifm">christelijke homotherapie</text:span> (ingezonden 19 januari 2012).</text:p>
      <text:p text:style-name="ifm_p_font.roman_mt.3.76mm_ifm">Antwoord van minister <text:span text:style-name="ifm_span_font.bold_ifm">Schippers</text:span> (Volksgezondheid, Welzijn en Sport) (ontvangen 1 februari 2012).</text:p>
      <text:p text:style-name="ifm_p_mt.3.76mm_ifm">Vraag 1 </text:p>
      <text:p text:style-name="ifm_p_ifm">Kent u het bericht «Verzekeraars en medici tegen christelijke homotherapie»?<text:note text:id="ID-2012Z00709-d36e40" text:note-class="footnote"><text:note-citation text:label="1 ">1</text:note-citation><text:note-body><text:p text:style-name="ifm_p_font.normal_size.6.93pt_mt..5mm_indent.-0.1161in_mleft.0.1161in_ifm">Trouw, 17 januari 2012.</text:p></text:note-body></text:note>
      </text:p>
      <text:p text:style-name="ifm_p_mt.3.76mm_ifm">Antwoord 1</text:p>
      <text:p text:style-name="ifm_p_ifm">Ja.</text:p>
      <text:p text:style-name="ifm_p_mt.3.76mm_ifm">Vraag 2</text:p>
      <text:p text:style-name="ifm_p_ifm">Klopt het dat zorgverzekeraars wettelijk verplicht zijn de kosten van de christelijke homotherapie te dragen?</text:p>
      <text:p text:style-name="ifm_p_mt.3.76mm_ifm">Antwoord 2</text:p>
      <text:p text:style-name="ifm_p_ifm">Neen. Zorg die voor vergoeding uit de zorgverzekering in aanmerking komt, moet gericht zijn op behandeling van een ziekte of een stoornis. Bovendien moet de behandeling voldoen aan de stand van wetenschap en praktijk en dus bewezen effectief zijn. Ook moet het om een zorgvorm gaan die de betreffende beroepsbeoefenaren plegen te bieden. Homoseksualiteit of een homoseksuele geaardheid is geen ziekte en geen stoornis. Een therapie gericht op het «genezen» van homoseksualiteit of van een homoseksuele geaardheid behoort daarom niet tot het pakket van de Zorgverzekeringswet (Zvw). Het is zorgverzekeraars niet toegestaan zorg te vergoeden die niet behoort tot het pakket.</text:p>
      <text:p text:style-name="ifm_p_mt.3.76mm_ifm">Vraag 3</text:p>
      <text:p text:style-name="ifm_p_ifm">Deelt u de mening dat een therapie, gericht op het onderdrukken van de homoseksuele geaardheid, niet alleen ondeugdelijk is, maar ook schadelijk kan zijn? Zo nee, waarom niet? </text:p>
      <text:p text:style-name="ifm_p_mt.3.76mm_ifm">Antwoord 3</text:p>
      <text:p text:style-name="ifm_p_ifm">Een therapie gericht op het onderdrukken van de homoseksuele geaard kan inderdaad schadelijk zijn. Uit het inspectiebezoek dat de Inspectie voor de Gezondheidszorg (IGZ) aan de betreffende instelling heeft gebracht blijkt echter dat er geen sprake is van een dergelijke therapie.</text:p>
      <text:p text:style-name="ifm_p_mt.3.76mm_ifm">Vraag 4</text:p>
      <text:p text:style-name="ifm_p_ifm">Welke maatregelen bent u voornemens te nemen om een einde te maken aan deze wettelijke verplichting voor de zorgverzekeraars?</text:p>
      <text:p text:style-name="ifm_p_mt.3.76mm_ifm">Antwoord 4</text:p>
      <text:p text:style-name="ifm_p_ifm">Zoals ik in het antwoord op vraag 2 heb vermeld, is er geen sprake van een wettelijke verplichting voor de zorgverzekeraars om dergelijke therapieën te vergoeden, in tegendeel. Het is zorgverzekeraars niet toegestaan deze therapie te vergoeden.</text:p>
      <text:h text:style-name="ifm_p_font.bold_mt.5.08mm_page.keep-with-next_ifm" text:outline-level="2">Toelichting:</text:h>
      <text:p text:style-name="ifm_p_mt.4.23mm_ifm">Deze vragen dienen ter aanvulling op eerdere vragen terzake van het lid Voortman (GroenLinks), ingezonden 19 januari 2012 (vraagnummer 2012Z007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Hennis-Plasschaert en Mulder over christelijke homotherapie</dc:title>
    <meta:user-defined meta:name="OVERHEIDop.ParlID/DC.identifier">ah-tk-20112012-1364</meta:user-defined>
    <meta:user-defined meta:name="OVERHEIDop.vraagnummer">2012Z00709</meta:user-defined>
    <meta:user-defined meta:name="OVERHEIDop.aanhangselNummer">1364</meta:user-defined>
    <meta:user-defined meta:name="OVERHEIDop.AanhangselTypen/DC.type">Antwoord</meta:user-defined>
    <meta:user-defined meta:name="OVERHEIDop.Parlementair/DC.type">Aanhangsel van de Handelingen</meta:user-defined>
    <meta:user-defined meta:name="OVERHEIDop.indiener">A. Mulder</meta:user-defined>
    <meta:user-defined meta:name="OVERHEIDop.indiener">J.A. Hennis-Plasschaert</meta:user-defined>
    <meta:user-defined meta:name="OVERHEIDop.ontvanger">E.I. Schippers</meta:user-defined>
    <meta:user-defined meta:name="OVERHEIDop.vergaderjaar">2011-2012</meta:user-defined>
    <meta:user-defined meta:name="DCTERMS.W3CDTF/OVERHEIDop.datumOntvangst">2012-02-01</meta:user-defined>
    <meta:user-defined meta:name="OVERHEID.StatenGeneraal/DC.creator">Tweede Kamer der Staten-Generaal</meta:user-defined>
    <dc:language>nl</dc:language>
    <meta:user-defined meta:name="DCTERMS.alternative"/>
    <meta:user-defined meta:name="DC.title">Antwoord vragen Hennis-Plasschaert en Mulder over christelijke homotherapie</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