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9</text:p>
      <text:p text:style-name="ifm_p_font.roman_mt.3.76mm_ifm">Vragen van de leden <text:span text:style-name="ifm_span_font.bold_ifm">Lucas</text:span> (VVD), <text:span text:style-name="ifm_span_font.bold_ifm">Jadnanansing</text:span> (PvdA) en <text:span text:style-name="ifm_span_font.bold_ifm">Jasper Van Dijk</text:span> (SP) aan de staatssecretaris van Onderwijs, Cultuur en Wetenschap over <text:span text:style-name="ifm_span_font.italic_ifm">het artikel «Ondernemende universiteit in zwaar weer»</text:span> (ingezonden 26 oktober 2011).</text:p>
      <text:p text:style-name="ifm_p_font.roman_mt.3.76mm_ifm">Mededeling van staatssecretaris <text:span text:style-name="ifm_span_font.bold_ifm">Zijlstra</text:span> (Onderwijs, Cultuur en Wetenschap) (ontvangen 26 januari 2012).</text:p>
      <text:p text:style-name="ifm_p_mt.3.76mm_ifm">Vraag 1</text:p>
      <text:p text:style-name="ifm_p_ifm">Bent u bekend met het artikel «Ondernemende universiteit in zwaar weer»<text:note text:id="ID-2011Z21092-d29e107" text:note-class="footnote"><text:note-citation text:label="1 ">1</text:note-citation><text:note-body><text:p text:style-name="ifm_p_font.normal_size.6.93pt_mt..5mm_indent.-0.1161in_mleft.0.1161in_ifm">NRC Handelsblad, 22 oktober 2011.</text:p></text:note-body></text:note> en de reactie van TU Delft op dit artikel?</text:p>
      <text:p text:style-name="ifm_p_mt.3.76mm_ifm">Vraag 2</text:p>
      <text:p text:style-name="ifm_p_ifm">Hoewel een aantal van de aangehaalde punten in het artikel niet nieuw zijn, geeft dit artikel en de reactie van TU Delft u aanleiding om een nader onderzoek in te stellen naar de rechtmatigheid van de besteding van de middelen die de TU Delft ontvangen heeft? Welke mogelijkheden heeft u om in te grijpen bij onrechtmatige bestedingen? Ziet u hiertoe aanleiding?</text:p>
      <text:p text:style-name="ifm_p_mt.3.76mm_ifm">Vraag 3</text:p>
      <text:p text:style-name="ifm_p_ifm">Deelt u de mening dat de € 300 mln. die de TU Delft jaarlijks aan belastinggeld ontvangt, bedoeld is voor onderwijs en onderzoek en niet voor het voeren van rechtszaken tegen de overheid en voor het betalen van bestuurlijke boetes voor te veel verdienende voorzitters?</text:p>
      <text:p text:style-name="ifm_p_mt.3.76mm_ifm">Vraag 4</text:p>
      <text:p text:style-name="ifm_p_ifm">Kunt u bevestigen dat PricewaterhouseCoopers (PwC)  de TU Delft in 2007 en 2008 een goedkeuring onthield op de jaarrekening? Is het waar dat het ministerie van Onderwijs, Cultuur en Wetenschap is geïnformeerd door PwC, maar dat er geen maatregelen zijn genomen? Kunt u toelichten waarom er vanuit het ministerie van Onderwijs, Cultuur en Wetenschap geen maatregelen genomen zijn?</text:p>
      <text:h text:style-name="ifm_p_font.bold_mt.5.08mm_page.keep-with-next_ifm" text:outline-level="2">Mededeling</text:h>
      <text:p text:style-name="ifm_p_mt.4.23mm_ifm">Op 18 november 2011 heb ik uw Kamer bericht dat ik ernaar streefde de Kamervragen van de leden Jadnanansing (PvdA), Lucas (VVD) en Jasper van Dijk (SP) naar aanleiding van het artikel «Decaan TU gaf opdrachten universiteit aan bedrijf vrouw» van 11 juni 2011 en het artikel «Ondernemende universiteit in zwaar weer» van 22 oktober 2011 zo spoedig mogelijk te beantwoorden. In die brief heb ik u bericht dat ik de bevindingen van de Inspectie van het Onderwijs zou afwachten alvorens ik mijn conclusies aan uw Kamer zou voorleggen.</text:p>
      <text:p text:style-name="ifm_p_ifm">Naar aanleiding van de berichtgeving in het NRC van 24 januari 2012 heeft de Inspectie van het Onderwijs contact opgenomen met de Technische Universiteit Delft. De Inspectie zal inventariseren of op basis van het materiaal dat het NRC van de universiteit ontvangen heeft, mogelijk aanvullend onderzoek nodig is.</text:p>
      <text:p text:style-name="ifm_p_ifm">Omdat de inventarisatie verband houdt met de eerdere vragen van de leden Jadnanansing, Lucas en Jasper van Dijk kan ik deze eerdere vragen pas beantwoorden nadat ik de bevindingen van het aanvullende onderzoek van de Inspectie van het Onderwijs heb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naar aanleiding van het artikel ‘Ondernemende universiteit in zwaar weer’</dc:title>
    <meta:user-defined meta:name="OVERHEIDop.ParlID/DC.identifier">ah-tk-20112012-1359</meta:user-defined>
    <meta:user-defined meta:name="OVERHEIDop.vraagnummer">2011Z21092</meta:user-defined>
    <meta:user-defined meta:name="OVERHEIDop.aanhangselNummer">1359</meta:user-defined>
    <meta:user-defined meta:name="OVERHEIDop.AanhangselTypen/DC.type">Mededeling</meta:user-defined>
    <meta:user-defined meta:name="OVERHEIDop.Parlementair/DC.type">Aanhangsel van de Handelingen</meta:user-defined>
    <meta:user-defined meta:name="OVERHEIDop.indiener">T.M. Jadnanansing</meta:user-defined>
    <meta:user-defined meta:name="OVERHEIDop.indiener">J.J. (Jasper) van Dijk</meta:user-defined>
    <meta:user-defined meta:name="OVERHEIDop.indiener">A.W. Lucas</meta:user-defined>
    <meta:user-defined meta:name="OVERHEIDop.ontvanger">H. Zijlstra</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Uitstel beantwoording vragen naar aanleiding van het artikel ‘Ondernemende universiteit in zwaar weer’</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