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het lid <text:span text:style-name="ifm_span_font.bold_ifm">De Rouwe</text:span> (CDA) aan de minister van Infrastructuur en Milieu over <text:span text:style-name="ifm_span_font.italic_ifm">het artikel «Animo onder jongeren voor rijles met 16,5 jaar valt tegen»</text:span> (ingezonden 11 januari 2012).</text:p>
      <text:p text:style-name="ifm_p_font.roman_mt.3.76mm_ifm">Antwoord van minister <text:span text:style-name="ifm_span_font.bold_ifm">Schultz van Haegen-Maas Geesteranus</text:span> (Infrastructuur en Milieu) (ontvangen 31 januari 2012).</text:p>
      <text:p text:style-name="ifm_p_mt.3.76mm_ifm">Vraag 1</text:p>
      <text:p text:style-name="ifm_p_ifm">Bent u bekend met het artikel «Animo onder jongeren voor rijles met 16,5 jaar valt tegen»?<text:note text:id="ID-2012Z00226-d36e57" text:note-class="footnote"><text:note-citation text:label="1 ">1</text:note-citation><text:note-body><text:p text:style-name="ifm_p_font.normal_size.6.93pt_mt..5mm_indent.-0.1161in_mleft.0.1161in_ifm">
               http://www.nrc.nl/nieuws/2011/12/31/animo-van-jongeren-voor-rijles-met-165-jaar-valt-tegen/
            </text:p></text:note-body></text:note>
      </text:p>
      <text:p text:style-name="ifm_p_mt.3.76mm_ifm">Antwoord 1</text:p>
      <text:p text:style-name="ifm_p_ifm">Ja.</text:p>
      <text:p text:style-name="ifm_p_mt.3.76mm_ifm">Vraag 2 en 3</text:p>
      <text:p text:style-name="ifm_p_ifm">Klopt het dat er minder animo onder jongeren is voor het halen van het vroege rijbewijs dan verwacht? Wat zijn hiervan de gevolgen en oorzaken?</text:p>
      <text:p text:style-name="ifm_p_ifm">Hoeveel jongeren hebben inmiddels examen gedaan en met welke slagingspercentages? Hoeveel examens zijn inmiddels aangevraagd? Is dit conform de verwachtingen?</text:p>
      <text:p text:style-name="ifm_p_mt.3.76mm_ifm">Antwoord 2 en 3</text:p>
      <text:p text:style-name="ifm_p_ifm">Zoals u weet heb ik met het CBR afgesproken dat zij voor 2toDrive een instroommodel hanteren. Zij nemen, rekening houdend met het actueel aantal reserveringen voor praktijkexamens, gefaseerd extra examinatoren aan. Zij realiseren hiermee medio 2012 de benodigde maximumcapaciteit van 800 examens per week. In januari 2012 heeft het CBR capaciteit begroot voor zo’n 400 examens en toetsen voor 2toDrive kandidaten. Momenteel zijn er voor januari ruim 370 examens en toetsen gereserveerd. Ik vind het twee maanden na de start van 2toDrive nog te vroeg om conclusies te trekken over de animo bij jongeren voor 2toDrive. Ik concludeer op grond van het bovenstaande wel dat het aantal kandidaten voor 2toDrive toeneemt en dit aantal zich conform verwachting ontwikkelt.</text:p>
      <text:p text:style-name="ifm_p_mt.3.76mm_ifm">Vraag 4 en 5</text:p>
      <text:p text:style-name="ifm_p_ifm">Deelt u de opvatting dat voor het slagen van het experiment en het verbeteren van de verkeersveiligheid een grote deelname van jongeren zeer gewenst is?</text:p>
      <text:p text:style-name="ifm_p_ifm">Onderneemt u nadere stappen om deelname aan het experiment begeleid rijden te vergroten? Zo ja, welke? Zo nee, waarom niet?</text:p>
      <text:p text:style-name="ifm_p_mt.3.76mm_ifm">Antwoord 4 en 5</text:p>
      <text:p text:style-name="ifm_p_ifm">Ik deel uw opvatting dat een hoog aantal deelnemers gewenst is voor het slagen van het experiment en het verbeteren van de verkeersveiligheid. Zoals ik bij vraag 2 en 3 heb aangegeven, verloopt de instroom van kandidaten in het experiment 2toDrive conform verwachting. Ik zie momenteel dan ook geen aanleiding om extra maatregelen te nemen. Een te hoog aantal deelnemers heeft immers als nadeel dat de reserveringstermijnen voor de examens bij het CBR oplopen. Uiteraard houd ik goed vinger aan de pols. Mocht het aantal kandidaten in de loop van het experiment afnemen, bezie ik of ik aanvullende maatregelen neem door bijvoorbeeld TeamAlert te vragen om extra communicatiemiddelen richting de jongeren in te zetten.</text:p>
      <text:p text:style-name="ifm_p_mt.3.76mm_ifm">Vraag 6</text:p>
      <text:p text:style-name="ifm_p_ifm">Bent u bereid om jongeren die voor de startdatum 17 jaar zijn geworden alsnog toe te laten in het experiment «2todrive»?</text:p>
      <text:p text:style-name="ifm_p_mt.3.76mm_ifm">Antwoord 6</text:p>
      <text:p text:style-name="ifm_p_ifm">Er zijn twee redenen waarom ik deze groep niet alsnog de mogelijkheid biedt om het praktijkexamen bij het CBR op de leeftijd van 17 af te leggen. Allereerst omwille van de verkeersveiligheid. Ik verwacht dat deze jongeren met het behaalde rijbewijs nauwelijks tot niet onder begeleiding zullen rijden, maar vanaf de 18<text:span text:style-name="ifm_span_font.superscript_ifm">e</text:span> verjaardag meteen zelfstandig gaan rijden. Dat terwijl we  weten: hoe jonger, hoe onveiliger. De eerste maanden na het behalen van het rijbewijs zijn het meest risicovol. Het toelaten van alle 17 jarigen staat daarmee haaks op de doelstelling van 2toDrive: via het opbouwen van rijervaring voordat men zelfstandig gaat rijden verbeteren van de verkeersveiligheid onder jonge beginnende bestuurders. Vandaar dat ik de examenleeftijd voor deze groep op 18 jaar laat. De tweede reden is de capaciteit bij het CBR. We weten dat momenteel zo’n tienduizend jongeren die op de startdatum al 17 jaar waren, reeds rijles volgen. Zoals u in mijn antwoord op vraag 2 en 3 kunt zien, leidt het toelaten van deze grote groep tot het oplopen van de reserveringstermijnen bij het CBR en past dit niet bij de afspraken die hierover met het CBR zijn gemaakt. Zoals ik u eerder heb aangegeven is het verder tijdelijk uitbreiden van de capaciteit bij het CBR voor het afnemen van examens van deelnemers aan 2toDrive een onacceptabel financieel risico voor het CBR, omdat voor deze examinatoren na afloop van het eerste jaar van het experiment geen werk is in het regulier afname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e Rouwe over het artikel ‘Animo onder jongeren voor rijles met 16,5 jaar valt tegen</dc:title>
    <meta:user-defined meta:name="OVERHEIDop.ParlID/DC.identifier">ah-tk-20112012-1354</meta:user-defined>
    <meta:user-defined meta:name="OVERHEIDop.vraagnummer">2012Z00226</meta:user-defined>
    <meta:user-defined meta:name="OVERHEIDop.aanhangselNummer">1354</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De Rouwe over het artikel ‘Animo onder jongeren voor rijles met 16,5 jaar valt tegen</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