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3</text:p>
      <text:p text:style-name="ifm_p_font.roman_mt.3.76mm_ifm">Vragen van het lid <text:span text:style-name="ifm_span_font.bold_ifm">Ten Broeke</text:span> (VVD) aan de minister van Buitenlandse Zaken over <text:span text:style-name="ifm_span_font.italic_ifm">de recente ontwikkelingen in Jemen</text:span> (ingezonden 10 januari 2012).</text:p>
      <text:p text:style-name="ifm_p_font.roman_mt.3.76mm_ifm">Antwoord van minister <text:span text:style-name="ifm_span_font.bold_ifm">Rosenthal</text:span> (Buitenlandse Zaken) (ontvangen 31 januari 2012).</text:p>
      <text:p text:style-name="ifm_p_mt.3.76mm_ifm">Vraag 1</text:p>
      <text:p text:style-name="ifm_p_ifm">Heeft u kennisgenomen van het artikel «In a shift, the president of Jemen will stay put»<text:note text:id="ID-2012Z00167-d36e48" text:note-class="footnote"><text:note-citation text:label="1 ">1</text:note-citation><text:note-body><text:p text:style-name="ifm_p_font.normal_size.6.93pt_mt..5mm_indent.-0.1161in_mleft.0.1161in_ifm">New York Times, 4 januari 2012.</text:p></text:note-body></text:note> en het bericht «Jemen verleent president immuniteit»?<text:note text:id="ID-2012Z00167-d36e57" text:note-class="footnote"><text:note-citation text:label="2 ">2</text:note-citation><text:note-body><text:p text:style-name="ifm_p_font.normal_size.6.93pt_mt..5mm_indent.-0.1161in_mleft.0.1161in_ifm">Nu.nl, 8 januari 2012.</text:p></text:note-body></text:note>
      </text:p>
      <text:p text:style-name="ifm_p_mt.3.76mm_ifm">Antwoord 1</text:p>
      <text:p text:style-name="ifm_p_ifm">Ja.</text:p>
      <text:p text:style-name="ifm_p_mt.3.76mm_ifm">Vraag 2</text:p>
      <text:p text:style-name="ifm_p_ifm">Klopt het bericht dat oud-president Saleh immuniteit is verleend?</text:p>
      <text:p text:style-name="ifm_p_mt.3.76mm_ifm">Antwoord 2</text:p>
      <text:p text:style-name="ifm_p_ifm">Ja. Immuniteit voor president Saleh maakt deel uit van het transitieakkoord dat in november tussen president Saleh en de oppositiepartijen werd gesloten.</text:p>
      <text:p text:style-name="ifm_p_mt.3.76mm_ifm">Vraag 3</text:p>
      <text:p text:style-name="ifm_p_ifm">Op 29 november uitte de Jemenitische nobelprijswinnares Tawakkul Karman in Nederland al haar zorgen over de betrokkenheid van oud-president Saleh bij de transitie in Jemen, deelt u de zorgen van de oppositie in Jemen dat oud-president Saleh nog steeds probeert politieke invloed uit te oefenen op het land?</text:p>
      <text:p text:style-name="ifm_p_mt.3.76mm_ifm">Antwoord 3</text:p>
      <text:p text:style-name="ifm_p_ifm">Ja. Verschillende signalen wijzen erop dat president Saleh achter de schermen nog steeds politieke invloed probeert uit te oefenen. Dit mag echter de aandacht niet afleiden van de uitvoering van het transitieakkoord. Het transitieakkoord voorziet in presidentsverkiezingen op 21 februari 2012 en moet uiteindelijk leiden tot een nieuwe grondwet en een democratisch verkozen president en parlement. Dit politieke transitie proces verdient steun van de internationale gemeenschap.</text:p>
      <text:p text:style-name="ifm_p_mt.3.76mm_ifm">Vraag 4</text:p>
      <text:p text:style-name="ifm_p_ifm">Kunt u aangeven op welke wijze oud-president Saleh probeert, of nog kan proberen, invloed uit te oefenen op de politieke transitie in Jemen? Bijvoorbeeld door het inzetten van kapitaal waartoe hij nog toegang heeft aangezien mevrouw Tawakkul Karman kapitaal expliciet  noemde als één van zijn machtsmiddelen.</text:p>
      <text:p text:style-name="ifm_p_mt.3.76mm_ifm">Antwoord 4</text:p>
      <text:p text:style-name="ifm_p_ifm">Op diverse manieren proberen Saleh en zijn getrouwen invloed uit te oefenen op de politieke transitie. Ik beschik echter niet over informatie dat Saleh zijn kapitaal aanwendt voor politiek gewin.</text:p>
      <text:p text:style-name="ifm_p_mt.3.76mm_ifm">Vraag 5</text:p>
      <text:p text:style-name="ifm_p_ifm">Kan de verleende immuniteit aan oud-president Saleh gezien worden als een schending van de machtsoverdrachtakkoorden die zijn gesloten na de protesten tegen het bewind van Saleh?</text:p>
      <text:p text:style-name="ifm_p_mt.3.76mm_ifm">Antwoord 5</text:p>
      <text:p text:style-name="ifm_p_ifm">Nee, de verleende immuniteit maakt onderdeel uit van het transitieakkoord.</text:p>
      <text:p text:style-name="ifm_p_mt.3.76mm_ifm">Vraag 6 en 7</text:p>
      <text:p text:style-name="ifm_p_ifm">Is het na de verleende immuniteit aan oud-president Saleh nog mogelijk om sancties op te leggen aan de voormalige president en/of het regime, om te voorkomen dat deze alsnog de macht kan behouden? Bijvoorbeeld door het bevriezen van tegoeden?</text:p>
      <text:p text:style-name="ifm_p_ifm">Bent u bereid om in Europees verband aan te dringen op een ordelijke transitie van de macht in Jemen, zonder een doorlopende invloed van oud-president Saleh?</text:p>
      <text:p text:style-name="ifm_p_mt.3.76mm_ifm">Antwoord 6 en 7</text:p>
      <text:p text:style-name="ifm_p_ifm">Zowel in bilaterale contacten als in Europees verband dringt Nederland voortdurend aan op een ordelijke transitie in Jemen. Zowel het Nederlandse als het Europese beleid is erop gericht de overgangsregering en vicepresident Hadi te ondersteunen bij uitvoering van het transitieakkoord. Het opleggen van sancties zou het transitieakkoord in gevaar kunnen brengen en is derhalve nu niet aan de orde. Dit neemt niet weg dat sancties als drukmiddel achter de hand gehouden kunnen worden.</text:p>
      <text:p text:style-name="ifm_p_mt.3.76mm_ifm">Vraag 8</text:p>
      <text:p text:style-name="ifm_p_ifm">Kunt u de vragen beantwoorden voor 24 januari, wanneer de Kamer met u spreekt over de Raad Buitenlandse Zaken?</text:p>
      <text:p text:style-name="ifm_p_mt.3.76mm_ifm">Antwoord 8</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Ten Broeke over recente ontwikkelingen in Jemen</dc:title>
    <meta:user-defined meta:name="OVERHEIDop.ParlID/DC.identifier">ah-tk-20112012-1353</meta:user-defined>
    <meta:user-defined meta:name="OVERHEIDop.vraagnummer">2012Z00167</meta:user-defined>
    <meta:user-defined meta:name="OVERHEIDop.aanhangselNummer">1353</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U. Rosenthal</meta:user-defined>
    <meta:user-defined meta:name="OVERHEIDop.vergaderjaar">2011-2012</meta:user-defined>
    <meta:user-defined meta:name="DCTERMS.W3CDTF/OVERHEIDop.datumOntvangst">2012-01-31</meta:user-defined>
    <meta:user-defined meta:name="OVERHEID.StatenGeneraal/DC.creator">Tweede Kamer der Staten-Generaal</meta:user-defined>
    <dc:language>nl</dc:language>
    <meta:user-defined meta:name="DCTERMS.alternative"/>
    <meta:user-defined meta:name="DC.title">Antwoord vragen Ten Broeke over recente ontwikkelingen in Jemen</meta:user-defined>
    <meta:user-defined meta:name="DCTERMS.W3CDTF/DCTERMS.available">2012-02-06</meta:user-defined>
    <meta:user-defined meta:name="OVERHEIDop.publicationName">Kamervragen (Aanhangsel)</meta:user-defined>
    <meta:user-defined meta:name="OVERHEID.Organisatietype/OVERHEID.organisationType">staten generaal</meta:user-defined>
    <meta:user-defined meta:name="DCTERMS.W3CDTF/DCTERMS.issued">2012-01-31</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