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Timmermans</text:span> (PvdA) aan de minister van Buitenlandse Zaken over <text:span text:style-name="ifm_span_font.italic_ifm">de onderdrukking van tegenstanders van het Saudische regime</text:span> (ingezonden 5 december 2011).</text:p>
      <text:p text:style-name="ifm_p_font.roman_mt.3.76mm_ifm">Antwoord van minister <text:span text:style-name="ifm_span_font.bold_ifm">Rosenthal</text:span> (Buitenlandse Zaken) (ontvangen 31 januari 2012).</text:p>
      <text:p text:style-name="ifm_p_mt.3.76mm_ifm">Vraag 1</text:p>
      <text:p text:style-name="ifm_p_ifm">Kent u het rapport van Amnesty International Saudi-Arabia: Repression in the Name of Security?</text:p>
      <text:p text:style-name="ifm_p_mt.3.76mm_ifm">Antwoord 1</text:p>
      <text:p text:style-name="ifm_p_ifm">Ja.</text:p>
      <text:p text:style-name="ifm_p_mt.3.76mm_ifm">Vraag 2</text:p>
      <text:p text:style-name="ifm_p_ifm">Deelt u de mening dat het een zeer zorgwekkende situatie is dat duizenden demonstranten zonder duidelijke verdenking en vaak zonder enige vorm van proces in Saudi-Arabië worden opgepakt?</text:p>
      <text:p text:style-name="ifm_p_mt.3.76mm_ifm">Antwoord 2</text:p>
      <text:p text:style-name="ifm_p_ifm">Ja. De EU zoekt momenteel naar informatie over de zaken die door Amnesty worden opgebracht.</text:p>
      <text:p text:style-name="ifm_p_mt.3.76mm_ifm">Vraag 3</text:p>
      <text:p text:style-name="ifm_p_ifm">Bent u bereid om de Saudische autoriteiten rechtstreeks, of in EU-verband, te veroordelen over de nieuwe antiterreurwet die in de maak is die het mogelijk maakt om vreedzame betogers nog langer vast te houden en die personen die de integriteit van koning Abdullah in twijfel trekken tien jaar gevangenisstraf geeft? Indien ja, op welke wijze gaat u dat doen?  Indien nee, waarom niet?</text:p>
      <text:p text:style-name="ifm_p_mt.3.76mm_ifm">Antwoord 3</text:p>
      <text:p text:style-name="ifm_p_ifm">De anti-terreurwet waaraan door Amnesty International wordt gerefereerd in haar rapport, betreft een concept-wetsvoorstel. De EU-ambassadeur in Riyadh heeft de Europese zorgen over dit wetsvoorstel kenbaar gemaakt aan de Saoedische autoriteiten. Inmiddels werkt de Saoedische regering aan een aangepast wetsvoorstel. De inhoud daarvan is nog niet bekend gemaakt. De EU zal de ontwikkeling van de Saoedische terreurwetgeving nauwlettend blijven volgen en dit onderwerp indien nodig opnieuw opbrengen in contacten met de Saoedische autoriteiten.</text:p>
      <text:p text:style-name="ifm_p_mt.3.76mm_ifm">Vraag 4</text:p>
      <text:p text:style-name="ifm_p_ifm">Bent u bereid, zowel in bilaterale contacten, als via de Europese Unie en de relevante VN-instrumenten, de Saudische autoriteiten blijvend aan te spreken op hun internationaalrechtelijke verplichtingen op het vlak van mensenrechten? Zo ja, op welke wijze gaat u dit doen? Zo nee, waarom niet?</text:p>
      <text:p text:style-name="ifm_p_mt.3.76mm_ifm">Antwoord 4</text:p>
      <text:p text:style-name="ifm_p_ifm">Ja. Nederland spreekt de Saoedische autoriteiten in bi- en multilateraal verband regelmatig aan op hun verantwoordelijkheid. Op Nederlands initiatief staan de zorgen over de anti-terreurwetgeving ook op de agenda van zaken die de EU met de Saoedische autoriteiten bespreekt. Tijdens het bezoek van de Mensenrechtenambassadeur aan Saoedi-Arabië, dat gepland staat voor februari 2012, wordt gesproken over de Saoedische verantwoordelijkheden ten aanzien van waarborging van de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immermans over de onderdrukking van tegenstanders van het Saudische regime</dc:title>
    <meta:user-defined meta:name="OVERHEIDop.ParlID/DC.identifier">ah-tk-20112012-1351</meta:user-defined>
    <meta:user-defined meta:name="OVERHEIDop.vraagnummer">2011Z25144</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Timmermans over de onderdrukking van tegenstanders van het Saudische regime</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