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35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50</text:p>
      <text:p text:style-name="ifm_p_font.roman_mt.3.76mm_ifm">Vragen van de leden <text:span text:style-name="ifm_span_font.bold_ifm">Van Bommel</text:span> (SP) en <text:span text:style-name="ifm_span_font.bold_ifm">Ormel</text:span> (CDA) aan de minister van Buitenlandse Zaken over <text:span text:style-name="ifm_span_font.italic_ifm">verzachting van de sancties tegen Birma</text:span> (ingezonden 23 december 2011).</text:p>
      <text:p text:style-name="ifm_p_font.roman_mt.3.76mm_ifm">Antwoord van minister <text:span text:style-name="ifm_span_font.bold_ifm">Rosenthal</text:span> (Buitenlandse Zaken) (ontvangen 31 januari 2012).</text:p>
      <text:p text:style-name="ifm_p_mt.3.76mm_ifm">Vraag 1</text:p>
      <text:p text:style-name="ifm_p_ifm">Is het u bekend dat de Verenigde Staten overwegen de sancties tegen Birma te verzachten?<text:note text:id="ID-2011Z27489-d29e101" text:note-class="footnote"><text:note-citation text:label="1 ">1</text:note-citation><text:note-body><text:p text:style-name="ifm_p_font.normal_size.6.93pt_mt..5mm_indent.-0.1161in_mleft.0.1161in_ifm">
               http://nos.nl/video/318377-vs-overweegt-ambassadeur-in-birma.html
            </text:p></text:note-body></text:note>
      </text:p>
      <text:p text:style-name="ifm_p_mt.3.76mm_ifm">Antwoord 1</text:p>
      <text:p text:style-name="ifm_p_ifm">Ja. De Verenigde Staten zijn positief gestemd over de ingezette hervormingen in Birma en willen dit proces zoveel mogelijk ondersteunen. In dat licht moet het recente bezoek van Minister Clinton aan Birma worden gezien. Nadat de Birmese overheid en de Karen National Union na 60 jaar een staakt-het-vuren overeen zijn gekomen op 12 januari jl. en een groot aantal prominente politieke gevangenen op 13 januari jl. heeft vrijgelaten, heeft Minister Clinton aangekondigd dat de VS bereid is «to meet action with action». Minister Clinton heeft in dat kader op 13 januari jl. besloten tot herstel van de in 1990 verbroken diplomatieke betrekkingen en de benoeming van een VS ambassadeur voor Birma op korte termijn. De VS blijft tegelijkertijd aandringen op verdere hervormingen, vrijlating van alle politieke gevangenen en beëindiging van het gebruik van geweld en de mensenrechtenschendingen in de gebieden waar minderheden wonen. Daarnaast zijn de VS bezorgd over de militaire samenwerking tussen Noord Korea en Birma. Verdere versoepeling van de Amerikaanse sancties is afhankelijk van voortgang op deze punten.</text:p>
      <text:p text:style-name="ifm_p_mt.3.76mm_ifm">Vraag 2</text:p>
      <text:p text:style-name="ifm_p_ifm">Deelt u onze opvatting dat de veranderingen in Birma moeten worden opgevat als een stap in de goede richting en dat onderzocht moet worden of de sancties van de EU, met uitzondering van het wapenembargo en de reisbeperking van Juntaleden, kunnen worden verzacht?</text:p>
      <text:p text:style-name="ifm_p_mt.3.76mm_ifm">Antwoord 2</text:p>
      <text:p text:style-name="ifm_p_ifm">Ja. Ik ben van mening dat het ingezette hervormingsproces in Birma een positieve stap is en ondersteund dient te worden.</text:p>
      <text:p text:style-name="ifm_p_mt.3.76mm_ifm">Vraag 3</text:p>
      <text:p text:style-name="ifm_p_ifm">Indien ja, bent u bereid dit in EU-verband te bepleiten? Indien neen, waarom niet?</text:p>
      <text:p text:style-name="ifm_p_mt.3.76mm_ifm">Antwoord 3</text:p>
      <text:p text:style-name="ifm_p_ifm">In EU-verband is november jl. afgesproken het hervormingsproces zoveel mogelijk te ondersteunen zonder onmiddellijk de sancties aan te passen. Daarin passen bijvoorbeeld de recente aankondiging van de EU om een vertegenwoordiging in Birma te openen en diverse ministeriële bezoeken vanuit de EU-lidstaten aan dat land. Op 23 januari hebben de ministers van Buitenlandse Zaken in Brussel steun uitgesproken voor het hervormingsproces en de visabeperkingen tegen de president, de vicepresidenten, leden van het kabinet en de voorzitters van de twee kamers van het parlement opgeschort. Dit als eerste stap in het herzieningsproces van de EU-sancties. Nederland blijft in EU verband alert op de voorwaarden voor het volledig normaliseren van de relaties met Birma. Deze vereisten zijn de onvoorwaardelijke vrijlating van alle politieke gevangenen, eerlijke en vrije verkiezingen en vooruitgang op gebied van verzoening met de etnische minderheden. In april 2012 zullen de Europese ministers van Buitenlandse Zaken beoordelen of dan voldoende voortgang is gemaakt om een verdere verzachting van de sancties te rechtvaardigen.</text:p>
      <text:p text:style-name="ifm_p_mt.3.76mm_ifm">Vraag 4</text:p>
      <text:p text:style-name="ifm_p_ifm">Bent u tevens bereid te bepleiten dat Birma weer toe mag treden tot het Generalised System of Preference, zodat de leefomstandigheden van gewone burgers van Birma kunnen verbeteren? Indien neen, waarom niet?</text:p>
      <text:p text:style-name="ifm_p_mt.3.76mm_ifm">Antwoord 4</text:p>
      <text:p text:style-name="ifm_p_ifm">In 1997 werden de handelspreferenties onder het Algemeen Preferentieel Stelsel (APS) voor Birma opgeschort omdat Birma zich schuldig maakte aan het op systematische wijze toepassen van dwangarbeid zoals omschreven in de ILO conventies 29 en 105 inzake dwangarbeid (forced labour). Birma zal substantiële verbeteringen op het gebied van dwangarbeid moeten kunnen aantonen om weer in aanmerking te komen voor het APS. Het is aan de Europese Commissie om – als de situatie daartoe aanleiding geeft – een voorstel te doen aan de Raad om de preferenties van het APS weer op Birma toe te passen. Nederland is bereid met een positieve grondhouding naar een eventueel voorstel te kijken. De algemene politieke situatie zal hierbij meegewogen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Antwoord vragen Van Bommel en Ormel over verzachting van de sancties tegen Birma</dc:title>
    <meta:user-defined meta:name="OVERHEIDop.ParlID/DC.identifier">ah-tk-20112012-1350</meta:user-defined>
    <meta:user-defined meta:name="OVERHEIDop.vraagnummer">2011Z27489</meta:user-defined>
    <meta:user-defined meta:name="OVERHEIDop.aanhangselNummer">1350</meta:user-defined>
    <meta:user-defined meta:name="OVERHEIDop.AanhangselTypen/DC.type">Antwoord</meta:user-defined>
    <meta:user-defined meta:name="OVERHEIDop.Parlementair/DC.type">Aanhangsel van de Handelingen</meta:user-defined>
    <meta:user-defined meta:name="OVERHEIDop.indiener">H.J. Ormel</meta:user-defined>
    <meta:user-defined meta:name="OVERHEIDop.indiener">H. van Bommel</meta:user-defined>
    <meta:user-defined meta:name="OVERHEIDop.ontvanger">U. Rosenthal</meta:user-defined>
    <meta:user-defined meta:name="OVERHEIDop.vergaderjaar">2011-2012</meta:user-defined>
    <meta:user-defined meta:name="DCTERMS.W3CDTF/OVERHEIDop.datumOntvangst">2012-01-31</meta:user-defined>
    <meta:user-defined meta:name="OVERHEID.StatenGeneraal/DC.creator">Tweede Kamer der Staten-Generaal</meta:user-defined>
    <dc:language>nl</dc:language>
    <meta:user-defined meta:name="DCTERMS.alternative"/>
    <meta:user-defined meta:name="DC.title">Antwoord vragen Van Bommel en Ormel over verzachting van de sancties tegen Birma</meta:user-defined>
    <meta:user-defined meta:name="DCTERMS.W3CDTF/DCTERMS.available">2012-02-06</meta:user-defined>
    <meta:user-defined meta:name="OVERHEIDop.publicationName">Kamervragen (Aanhangsel)</meta:user-defined>
    <meta:user-defined meta:name="OVERHEID.Organisatietype/OVERHEID.organisationType">staten generaal</meta:user-defined>
    <meta:user-defined meta:name="DCTERMS.W3CDTF/DCTERMS.issued">2012-01-31</meta:user-defined>
    <meta:user-defined meta:name="OVERHEID.TaxonomieBeleidsagenda/OVERHEID.category">Internationaal | Organisatie en beleid</meta:user-defined>
    <meta:user-defined meta:name="OVERHEID.Informatietype/DC.type">officiële publicatie</meta:user-defined>
    <meta:user-defined meta:name="OVERHEIDop.versieInformatie"/>
  </office:meta>
</office:document-meta>
</file>