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5</text:p>
      <text:p text:style-name="kamervragen">Vragen van het lid 
            Leijten
            (SP) aan de staatssecretaris van Volksgezondheid, Welzijn en Sport over het ontbreken van inzicht in de kwaliteit van de ouderenzorg
            (ingezonden 4 augustus 2011).
         </text:p>
      <text:p text:style-name="kamervragen">Antwoord van staatssecretaris 
            Veldhuijzen van Zanten-Hyllner
            (Volksgezondheid, Welzijn en Sport) (ontvangen 28 september 2011).
         </text:p>
      <text:h text:outline-level="2" text:style-name="stuktitel">Vraag 1, 4, 6 en 7
            </text:h>
      <text:p text:style-name="vraag">Is het bericht waar dat het door de overheid ingestelde meetsysteem voor de kwaliteit van de ouderenzorg geen betrouwbare
               informatie over indicatoren als doorligwonden en medicijnfouten levert? Zo nee, waarom niet? Zo ja, betreft het hier het programma
               Zichtbare Zorg? En zo ja, waaraan wijt u dit falen?<text:note text:id="ID-2011Z15918-d29e98" text:note-class="footnote"><text:note-citation text:label="1">1</text:note-citation><text:note-body><text:p>http://www.volkskrant.nl/vk/nl/5270/Zorg/article/detail/2823032/2011/07/30/Geen-inzicht-in-de-kwaliteit-van-de-ouderenzorg.dhtml</text:p></text:note-body></text:note>
               
            </text:p>
      <text:p text:style-name="vraag">Sinds wanneer bent u op de hoogte van het falen van het meetsysteem voor de kwaliteit van de ouderenzorg? Waarom heeft u de
               Kamer niet geïnformeerd?
            </text:p>
      <text:p text:style-name="vraag">Herinnert u zich uw antwoord op eerdere schriftelijke vragen, waarin u stelde dat de website kiesbeter.nl het predicaat «betrouwbare
               informatie van de overheid» verdient? Is dit na deze nieuwe tegenslagen nog steeds uw opvatting? Wilt u uw antwoord toelichten?<text:note text:id="ID-2011Z15918-d29e163" text:note-class="footnote"><text:note-citation text:label="2">2</text:note-citation><text:note-body><text:p>
                  Aanhangsel Handelingen, vergaderjaar 2010–2011, nr. 846.
               </text:p></text:note-body></text:note>
               
            </text:p>
      <text:p text:style-name="vraag">Deelt u de mening dat, zolang er niet op kan worden vertrouwd dat alle informatie op de website kiesbeter.nl accuraat en actueel
               is, het risico bestaat dat burgers op het verkeerde been worden gezet met betrekking tot hun eigen zorg of de zorg voor een
               geliefde? Zo nee, waarom niet? Zo ja, bent u bereid deze misleidende website per direct te sluiten zodat het vertrouwen in
               de (informatie van de) overheid niet verder wordt beschadigd?
            </text:p>
      <text:h text:outline-level="2" text:style-name="stuktitel">Antwoord 1, 4, 6 en 7
            </text:h>
      <text:p text:style-name="antwoord">Het bericht dat het door de overheid ingestelde meetsysteem voor kwaliteit van de ouderenzorg geen betrouwbare informatie
               over indicatoren oplevert is niet juist. Er is dan ook geen sprake van een falend meetsysteem. Gebaseerd op de ervaring van
               de afgelopen jaren is dit jaar een aantal wijzigingen doorgevoerd in de wijze van publiceren van kwaliteitsindicatoren op
               kiesBeter. De verbeteringen hebben tot doel om de bruikbaarheid van de gegevens te vergroten. Dat heeft ertoe geleid dat de
               meetresultaten later dit jaar op kiesBeter kunnen komen. Mijn mening over KiesBeter is niet gewijzigd ten opzichte van mijn
               antwoord op 17 december 2010.
            </text:p>
      <text:h text:outline-level="2" text:style-name="stuktitel">Vraag 2
            </text:h>
      <text:p text:style-name="vraag">Welke organisaties zijn betrokken bij het verzamelen van de gegevens over de kwaliteit van de ouderenzorg? Wilt u toelichten
               waaruit de bijdrage van elk van deze organisaties bestaat?
            </text:p>
      <text:h text:outline-level="2" text:style-name="stuktitel">Antwoord 2
            </text:h>
      <text:p text:style-name="antwoord">Dit zijn primair de zorgaanbieders ondersteund door het programma ZiZo.</text:p>
      <text:h text:outline-level="2" text:style-name="stuktitel">Vraag 3
            </text:h>
      <text:p text:style-name="vraag">Deelt u de mening dat, indien kwaliteitsinformatie ondeugdelijk of onvolledig is, u de Kamer en de burger ook niet adequaat
               kunt informeren over de kwaliteit van de ouderenzorg op basis van deze informatie? Zo nee, wat is dan de meerwaarde van het
               door het ministerie van Volksgezondheid, Welzijn en Sport gehanteerde meetsysteem?
            </text:p>
      <text:h text:outline-level="2" text:style-name="stuktitel">Antwoord 3
            </text:h>
      <text:p text:style-name="antwoord">Ja,ik deel uw mening dat wanneer gebrekkige informatie wordt aangeleverd, de Kamer en de burger niet over adequate informatie
               kunnen beschikken.
            </text:p>
      <text:h text:outline-level="2" text:style-name="stuktitel">Vraag 5
            </text:h>
      <text:p text:style-name="vraag">Is het waar dat een deel van de kwaliteitsgegevens is verwijderd van de website kiesbeter.nl? Zo ja, op welke wijze zijn de
               bezoekers gewaarschuwd voor de tekortschietende of onbetrouwbare kwaliteitsinformatie?
            </text:p>
      <text:h text:outline-level="2" text:style-name="stuktitel">Antwoord 5
            </text:h>
      <text:p text:style-name="antwoord">Neen, bezoekers van de site ontvangen wel de volgende melding: «Niet alle gegevens staan op dit moment gepubliceerd. De zorginhoudelijke
               kwaliteitsgegevens (groene sterren) over 2010 zijn gemeten, maar nog niet beschikbaar. De manier van publiceren moet nog worden
               vastgesteld.»
            </text:p>
      <text:h text:outline-level="2" text:style-name="stuktitel">Vraag 8
            </text:h>
      <text:p text:style-name="vraag">Vindt u het aanvaardbaar dat zorgverzekeraars op basis van foutieve of onvolledige kwaliteitscijfers bepalen hoeveel geld
               een zorginstelling krijgt? Zo nee, bent u bereid uw plannen om zorgverzekeraars de Algemene wet bijzondere ziektekosten (AWBZ)
               te laten uitvoeren voorlopig op te schorten en wilt u dit antwoord toelichten?
            </text:p>
      <text:h text:outline-level="2" text:style-name="stuktitel">Antwoord 8
            </text:h>
      <text:p text:style-name="antwoord">Instellingen ontvangen financiering op basis van de indicaties van hun cliëntenpopulatie. Daarop wordt ook de zorg door zorgkantoren
               ingekocht. Om instellingen te stimuleren kwalitatief goede zorg te leveren, kunnen zorgkantoren hoge(re) eisen stellen aan
               bepaalde zorgaspecten. Daartoe wordt gebruik gemaakt van de resultaten van de kwaliteitsmeting. Deze informatie moet zo volledig
               en recent mogelijk te zijn. Ik zie geen aanleiding om mijn voornemens – om de uitvoering van de AWBZ over te hevelen naar
               de zorgverzekeraars – op te schor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