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het lid <text:span text:style-name="ifm_span_font.bold_ifm">Ormel</text:span> (CDA) aan de minister en de staatssecretaris van Buitenlandse Zaken over <text:span text:style-name="ifm_span_font.italic_ifm">het bericht dat Japan ongeveer 28,5 miljoen dollar uit het noodfonds besteedt aan subsidiëring van de Japanse walvisvloot</text:span> (ingezonden 9 december 2011).</text:p>
      <text:p text:style-name="ifm_p_font.roman_mt.3.76mm_ifm">Antwoord van minister <text:span text:style-name="ifm_span_font.bold_ifm">Rosenthal</text:span> (Buitenlandse Zaken) (ontvangen 31 januari 2012).</text:p>
      <text:p text:style-name="ifm_p_mt.3.76mm_ifm">Vraag 1</text:p>
      <text:p text:style-name="ifm_p_ifm">Klopt het bericht dat Japan ongeveer 28,5 miljoen dollar uit het noodfonds, bedoeld voor de slachtoffers van de aardbeving, tsunami en nucleaire crisis, besteedt aan subsidiëring van de Japanse walvisvloot?<text:note text:id="ID-2011Z25787-d29e98" text:note-class="footnote"><text:note-citation text:label="1 ">1</text:note-citation><text:note-body><text:p text:style-name="ifm_p_font.normal_size.6.93pt_mt..5mm_indent.-0.1161in_mleft.0.1161in_ifm">
               http://www.smh.com.au/environment/whale-watch/japan-uses-285m-in-disaster-funds-for-whaling-claim-20111207–1ohzc.html#ixzz1frBFFieg
            </text:p></text:note-body></text:note>
      </text:p>
      <text:p text:style-name="ifm_p_mt.3.76mm_ifm">Antwoord 1</text:p>
      <text:p text:style-name="ifm_p_ifm">Het Japanse parlement heeft de afgelopen tijd een aantal nationale noodhulp- en wederopbouwbudgetten aangenomen voor de door de drievoudige ramp van 11 maart jl. getroffen gebieden. Een klein deel van dit budget wordt naar verluidt aangewend ter ondersteuning van de walvisvangst voor wetenschappelijke doeleinden. Verder wordt bijvoorbeeld de kust hersteld, waaraan vissershavens zijn gelegen waar ook walvis wordt aangevoerd en verwerkt.</text:p>
      <text:p text:style-name="ifm_p_mt.3.76mm_ifm">Vraag 2</text:p>
      <text:p text:style-name="ifm_p_ifm">Kunt u aangeven in hoeverre deze gelden door buitenlandse donoren, waaronder Nederland, zijn opgebracht en/of Japan door besteding van buitenlandse gelden in de door de aardbeving getroffen gebieden de walvisvloot kon subsidiëren?</text:p>
      <text:p text:style-name="ifm_p_mt.3.76mm_ifm">Antwoord 2</text:p>
      <text:p text:style-name="ifm_p_ifm">Deze budgetten zijn uitsluitend gebaseerd op Japanse overheidsfondsen, niet op donaties van andere landen of internationale instellingen.</text:p>
      <text:p text:style-name="ifm_p_mt.3.76mm_ifm">Vraag 3</text:p>
      <text:p text:style-name="ifm_p_ifm">Hoe beoordeelt u deze keuze van de Japanse overheid, mede gezien de geïsoleerde positie die Japan internationaal inneemt ten aanzien van de walvisvaart?</text:p>
      <text:p text:style-name="ifm_p_mt.3.76mm_ifm">Antwoord 3</text:p>
      <text:p text:style-name="ifm_p_ifm">Ik dring er bij Japan steeds op aan zich aan te sluiten bij die landen die de walvisvangst hebben afgezworen. De internationale gemeenschap is hierover verdeeld, hetgeen in de jaarlijkse bijeenkomsten van de Internationale Walvis Commissie tot uitdrukking komt. Binnen die organisatie moet naar een oplossing worden gezocht waarvoor Nederland zich al sinds jaar en dag constructief inzet.</text:p>
      <text:p text:style-name="ifm_p_mt.3.76mm_ifm">Vraag 4</text:p>
      <text:p text:style-name="ifm_p_ifm">Bent u bereid, zowel bilateraal als in EU-verband, een krachtig protest te laten horen tegen deze beslissing en Japan te bewegen om deze hulpgelden in te zetten voor een duurzame vorm van levensonderhoud voor de getroffen bevolking?</text:p>
      <text:p text:style-name="ifm_p_mt.3.76mm_ifm">Antwoord 4</text:p>
      <text:p text:style-name="ifm_p_ifm">Zie het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Ormel over het bericht dat Japan ongeveer 28,5 miljoen dollar uit het noodfonds besteedt aan subsidiëring van de Japanse walvisvloot</dc:title>
    <meta:user-defined meta:name="OVERHEIDop.ParlID/DC.identifier">ah-tk-20112012-1349</meta:user-defined>
    <meta:user-defined meta:name="OVERHEIDop.vraagnummer">2011Z25787</meta:user-defined>
    <meta:user-defined meta:name="OVERHEIDop.aanhangselNummer">1349</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U. Rosenthal</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Ormel over het bericht dat Japan ongeveer 28,5 miljoen dollar uit het noodfonds besteedt aan subsidiëring van de Japanse walvisvloot</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