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het lid <text:span text:style-name="ifm_span_font.bold_ifm">Van Raak</text:span> (SP) aan de minister van Binnenlandse Zaken en Koninkrijksrelaties over <text:span text:style-name="ifm_span_font.italic_ifm">vergoedingen aan de Commissaris der Koningin van de provincie Utrecht</text:span> (ingezonden 16 januari 2012).</text:p>
      <text:p text:style-name="ifm_p_font.roman_mt.3.76mm_ifm">Antwoord minister <text:span text:style-name="ifm_span_font.bold_ifm">Spies</text:span> (Binnenlandse zaken en Koninkrijksrelaties) (ontvangen 31 januari 2012).</text:p>
      <text:p text:style-name="ifm_p_mt.3.76mm_ifm">Vraag 1</text:p>
      <text:p text:style-name="ifm_p_ifm">Klopt het dat de CdK van de provincie Utrecht met zijn salaris boven de Balkenendenorm uitkomt? Wat is zijn precieze inkomen over het jaar 2011?<text:note text:id="ID-2012Z00444-d36e56" text:note-class="footnote"><text:note-citation text:label="1 ">1</text:note-citation><text:note-body><text:p text:style-name="ifm_p_font.normal_size.6.93pt_mt..5mm_indent.-0.1161in_mleft.0.1161in_ifm"> «Commissaris Utrecht rijdt zich rijker in BMW», AD, 13 januari 2012.</text:p></text:note-body></text:note>
      </text:p>
      <text:p text:style-name="ifm_p_mt.3.76mm_ifm">Antwoord 1</text:p>
      <text:p text:style-name="ifm_p_ifm">Het inkomen van de commissaris van de Koningin Utrecht over het jaar 2011 is mij niet bekend. Uw vraag loopt vooruit op de inventarisatie van beloningen die in het kader van de Wet Openbaarmaking uit Publieke middelen gefinancierde Topinkomens (Wopt) plaats zal vinden. De Wopt rapportage over 2011 zal in het najaar 2012 verschijnen.</text:p>
      <text:p text:style-name="ifm_p_ifm">Als uw vraag refereert naar het inkomen over 2010, dan verwijs ik u naar de Wopt rapportage over het jaar 2010 die in 2011 is uitgekomen en u op 28 december 2011 is toegezonden (TK 2011–2012, 30 111, nr. 5). In deze rapportage is aangegeven dat het totale inkomen volgens de criteria van de WOPT 213 779 euro bedraagt.</text:p>
      <text:p text:style-name="ifm_p_mt.3.76mm_ifm">Vraag 2</text:p>
      <text:p text:style-name="ifm_p_ifm">Deelt u de opvatting dat de Balkenendenorm een hard plafond is, waar deze bestuurder nooit bovenuit mag komen? Zo ja, wat gaat u doen om het salaris van deze CdK weer onder dat plafond te krijgen?</text:p>
      <text:p text:style-name="ifm_p_mt.3.76mm_ifm">Antwoord 2</text:p>
      <text:p text:style-name="ifm_p_ifm">De Wopt-norm wordt vaak ten onrechte als de Balkenende norm aangeduid. De Wopt-norm is echter een norm voor de openbaarmaking en geen hard plafond. De bezoldiging van de politieke ambtsdragers is uitputtend geregeld in het Rechtspositiebesluit commissarissen van de Koning.</text:p>
      <text:p text:style-name="ifm_p_mt.3.76mm_ifm">Vraag 3</text:p>
      <text:p text:style-name="ifm_p_ifm">Is het waar dat de provincie Utrecht de CdK een bedrag van € 24 655 heeft betaald, als vergoeding voor de bijtelling van de belasting voor het privégebruik van zijn dienstauto?</text:p>
      <text:p text:style-name="ifm_p_mt.3.76mm_ifm">Antwoord 3</text:p>
      <text:p text:style-name="ifm_p_ifm">Uit de Wopt rapportage over 2010 blijkt dat de overschrijding ten opzichte van de Wopt-norm is toe te schrijven aan de vergoeding voor de bijtelling van de belasting voor het gebruik van de dienstauto (artikel 8b, Rechtspositiebesluit commissarissen van de Koning). Het precieze bedrag van de vergoeding vermeldt de WOPT-rapportage niet.</text:p>
      <text:p text:style-name="ifm_p_mt.3.76mm_ifm">Vraag 4</text:p>
      <text:p text:style-name="ifm_p_ifm">Deelt u mijn opvatting dat de regels omtrent de vergoedingen voor bestuurders zo helder zijn dat deze geen ruimte bieden voor een dergelijke belastingontduiking?</text:p>
      <text:p text:style-name="ifm_p_mt.3.76mm_ifm">Antwoord 4</text:p>
      <text:p text:style-name="ifm_p_ifm">Uw suggestie dat hier sprake is van belastingontduiking deel ik niet. Op grond van artikel 8b van het Rechtspositiebesluit commissarissen van de Koning is het mogelijk dat aan de commissaris een compensatie voor de fiscale bijtelling voor het gebruik van een dienstauto wordt toegekend. Aan gedeputeerde staten komt de bevoegdheid toe om een dergelijke compensatie te verlenen.</text:p>
      <text:p text:style-name="ifm_p_ifm">Het begrip «zakelijk» wordt fiscaal beperkter geïnterpreteerd dan bestuurlijk wenselijk is. De fiscus acht enkel zakelijk de kilometers voor de uitoefening van de functie en de kilometers voor de ambtsgebonden nevenfuncties. Ambtsgebonden nevenfuncties zijn functies die gebonden zijn aan het ambt en moeten worden beëindigd als het ambt niet meer wordt uitgeoefend. Alle overige kilometers noemt de fiscus privé.</text:p>
      <text:p text:style-name="ifm_p_mt.3.76mm_ifm">Vraag 5</text:p>
      <text:p text:style-name="ifm_p_ifm">Bent u bereid de provincie aan te sporen om dit bedrag alsnog terug te vorderen?</text:p>
      <text:p text:style-name="ifm_p_mt.3.76mm_ifm">Antwoord 5</text:p>
      <text:p text:style-name="ifm_p_ifm">Zoals ik in de beantwoording van de vorige vraag heb aangegeven, hebben gedeputeerde staten de bevoegdheid om de fiscale bijtelling van de commissaris te compenseren. Het is aan provinciale staten om toe te zien of van deze bevoegdheid een doelmatig gebruik wordt gemaakt. Ik zie geen aanleiding om hier in te grijpen in de provinciale autonomie.</text:p>
      <text:p text:style-name="ifm_p_mt.3.76mm_ifm">Vraag 6</text:p>
      <text:p text:style-name="ifm_p_ifm">Indien de provincie daar geen gehoor aan geeft, bent u dan bereid de provincie voor eenzelfde bedrag te korten op de uitkering uit het provinciefonds?</text:p>
      <text:p text:style-name="ifm_p_mt.3.76mm_ifm">Antwoord 6</text:p>
      <text:p text:style-name="ifm_p_ifm">Het behoort tot de autonomie van de provincie om al dan niet te compenseren voor de fiscale bijtelling.</text:p>
      <text:p text:style-name="ifm_p_mt.3.76mm_ifm">Vraag 7</text:p>
      <text:p text:style-name="ifm_p_ifm">Is het waar dat de CdK de dienstauto tevens gebruikt om van en naar betaalde nevenfuncties te reizen? Maakt hij daarbij dan ook gebruik van de chauffeur die hij van de provincie beschikbaar gesteld heeft gekregen?</text:p>
      <text:p text:style-name="ifm_p_mt.3.76mm_ifm">Antwoord 7</text:p>
      <text:p text:style-name="ifm_p_ifm">Alhoewel mij hierover specifieke informatie ontbreekt,  kan in algemene zin worden opgemerkt dat het mogelijk is dat de commissaris de dienstauto ook gebruikt om van en naar niet ambtsgebonden nevenfuncties te reizen.</text:p>
      <text:p text:style-name="ifm_p_mt.3.76mm_ifm">Vraag 8</text:p>
      <text:p text:style-name="ifm_p_ifm">Deelt u de mening dat dit oneigenlijk gebruik is van een dienstchauffeur en dat dit per direct gestopt dient te worden?</text:p>
      <text:p text:style-name="ifm_p_mt.3.76mm_ifm">Antwoord 8</text:p>
      <text:p text:style-name="ifm_p_ifm">Ik deel uw mening niet dat hier sprake is van oneigenlijk gebruik. Zoals bij de vorige vragen is aangegeven hanteert de fiscus een zeer beperkt «zakelijk» begrip waar het gebruik van de dienstauto betreft. Niet ambtsgebonden nevenfuncties, betaald of niet-betaald, vallen daar niet onder. Het kan in algemene zin belangrijk zijn dat de commissaris dat soort functies wel bekleedt. De commissaris kan nevenfuncties uitvoeren die niet strijdig zijn met de provinciale belangen zoals bedoeld in artikel 66, eerste lid van de Provinciewet. Voor de na 10 maart 2010 benoemde commissarissen geldt voor de inkomsten een verrekenplicht conform de methodiek zoals die ook voor leden van de Tweede Kamer van toepassing is.</text:p>
      <text:p text:style-name="ifm_p_mt.3.76mm_ifm">Vraag 9</text:p>
      <text:p text:style-name="ifm_p_ifm">Bent u bereid ook deze extra kosten terug te vorderen bij de CdK, dan wel bij de provincie?</text:p>
      <text:p text:style-name="ifm_p_mt.3.76mm_ifm">Antwoord 9</text:p>
      <text:p text:style-name="ifm_p_ifm">De bevoegdheid om fiscaal te compenseren voor het gebruik van een dienstauto komt gedeputeerde staten toe (zie ook vraag 4). Provinciale staten dienen toe te zien dat geen nevenfuncties worden vervuld waarvan de uitoefening ongewenst is met het oog op de goede vervulling van het ambt van commissaris. De minister komt bij deze beoordeling geen rol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Raak over vergoedingen aan de Commissaris der Koningin van de provincie Utrecht</dc:title>
    <meta:user-defined meta:name="OVERHEIDop.ParlID/DC.identifier">ah-tk-20112012-1347</meta:user-defined>
    <meta:user-defined meta:name="OVERHEIDop.vraagnummer">2012Z00444</meta:user-defined>
    <meta:user-defined meta:name="OVERHEIDop.aanhangselNummer">134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W.E. Spies</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Van Raak over vergoedingen aan de Commissaris der Koningin van de provincie Utrecht</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