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3</text:p>
      <text:p text:style-name="ifm_p_font.roman_mt.3.76mm_ifm">Vragen van de leden <text:span text:style-name="ifm_span_font.bold_ifm">Schaart</text:span> en <text:span text:style-name="ifm_span_font.bold_ifm">Snijder-Hazelfhoff</text:span> (beiden VVD) aan de minister van Economische Zaken Landbouw en Innovatie over <text:span text:style-name="ifm_span_font.italic_ifm">de veiligheid van aanstekers op de Nederlandse markt</text:span> (ingezonden 29 december 2011).</text:p>
      <text:p text:style-name="ifm_p_font.roman_mt.3.76mm_ifm">Antwoord van minister <text:span text:style-name="ifm_span_font.bold_ifm">Schippers</text:span> (Volksgezondheid, Welzijn en Sport) (ontvangen 31 januari 2012).</text:p>
      <text:p text:style-name="ifm_p_mt.3.76mm_ifm">Vraag 1</text:p>
      <text:p text:style-name="ifm_p_ifm">Bent u bekend met het bericht op «Helft van de aanstekers onveilig»?<text:note text:id="ID-2011Z27616-d29e101" text:note-class="footnote"><text:note-citation text:label="1 ">1</text:note-citation><text:note-body><text:p text:style-name="ifm_p_font.normal_size.6.93pt_mt..5mm_indent.-0.1161in_mleft.0.1161in_ifm">Nu.nl, 28 december 2011.</text:p></text:note-body></text:note>
      </text:p>
      <text:p text:style-name="ifm_p_mt.3.76mm_ifm">Antwoord 1</text:p>
      <text:p text:style-name="ifm_p_ifm">Ja, ik heb hiervan kennis genomen.</text:p>
      <text:p text:style-name="ifm_p_mt.3.76mm_ifm">Vraag 2</text:p>
      <text:p text:style-name="ifm_p_ifm">Hoeveel overtredingen van de productveiligheidseisen constateert de nieuwe Voedsel- en Warenautoriteit (nVWA) jaarlijks bij non-food consumenten producten uit China?</text:p>
      <text:p text:style-name="ifm_p_mt.3.76mm_ifm">Antwoord 2</text:p>
      <text:p text:style-name="ifm_p_ifm">Uit het Europese Rapex-systeem van de Europese Commissie blijkt dat 58% van de genotificeerde consumentenproducten afkomstig is uit China. Overigens is  60–80% van alle consumentenproducten afkomstig uit China. Het is op korte termijn niet mogelijk een volledig overzicht te genereren van het totaal aantal overtredingen dat door de NVWA is geconstateerd in producten uit China. Een nadere analyse hiertoe zal in 2012 worden uitgevoerd.</text:p>
      <text:p text:style-name="ifm_p_ifm">Wél is bekend dat van de 40 onderzochte partijen aanstekers van de Nederlandse markt, 40% afkomstig is uit China. Het onderzoek zal in het eerste kwartaal van 2012 worden afgerond.</text:p>
      <text:p text:style-name="ifm_p_mt.3.76mm_ifm">Vraag 3</text:p>
      <text:p text:style-name="ifm_p_ifm">Kunt u inzicht geven in de maatregelen die door de nVWA zijn genomen ten behoeve van de veiligheid van aanstekers op de Nederlandse mark?</text:p>
      <text:p text:style-name="ifm_p_mt.3.76mm_ifm">Antwoord 3</text:p>
      <text:p text:style-name="ifm_p_ifm">Producenten en importeurs zijn verantwoordelijk voor de veiligheid van aanstekers die door hen op de markt worden gebracht. Om te toetsen of deze verantwoordelijkheid ook voldoende en juist wordt ingevuld voert de Nederlandse Voedsel- en Warenautoriteit (NVWA) sinds 2007 toezicht uit op in Nederland gevestigde importeurs en distributeurs van aanstekers. Zowel bedrijfscontroles als productcontroles (zo mogelijk uitgevoerd voordat deze op de markt zijn gebracht)  maken deel uit van dit toezicht.</text:p>
      <text:p text:style-name="ifm_p_ifm">Bij geconstateerde tekortkomingen worden passende maatregelen genomen, variërend van een corrigerende opmerking tot het weren van partijen, afhankelijk van de ernst van de tekortkoming. Onveilige aanstekers worden van de markt geweerd/gehaald. Vergelijkbaar toezicht bij importeurs en distributeurs van aanstekers wordt uitgevoerd met andere lidstaten. Dit onderzoek wordt afgestemd met de deelnemende lidstaten.</text:p>
      <text:p text:style-name="ifm_p_mt.3.76mm_ifm">Vraag 4</text:p>
      <text:p text:style-name="ifm_p_ifm">Is bij u bekend hoeveel slachtoffers er jaarlijks vallen als gevolg van onveilige aanstekers? Zo ja, waar zijn deze gegevens op gebaseerd?</text:p>
      <text:p text:style-name="ifm_p_mt.3.76mm_ifm">Antwoord 4</text:p>
      <text:p text:style-name="ifm_p_ifm">Uit analyse van het Letsel Informatie Systeem van de Stichting Consument en Veiligheid en een media analyse blijkt dat er jaarlijks naar schatting enkele tientallen mensen worden behandeld voor brandwonden op Spoedeisende of eerste-hulp afdelingen als gevolg van ongevallen waarbij een aansteker betrokken is. Het merendeel van de ongevallen wordt veroorzaakt door onjuist gebruik, zoals het onjuist vullen van aanstekers of het moedwillig aansteken van bijvoorbeeld spuitbussen. Slechts enkele ongevallen zijn het gevolg van onveilige aanstekers (steekvlam of explosie).</text:p>
      <text:p text:style-name="ifm_p_mt.3.76mm_ifm">Vraag 5</text:p>
      <text:p text:style-name="ifm_p_ifm">Bent u bereid om de nVWA te verzoeken een nieuw onderzoek te doen naar de veiligheid van aanstekers op de Nederlandse markt?</text:p>
      <text:p text:style-name="ifm_p_mt.3.76mm_ifm">Antwoord 5</text:p>
      <text:p text:style-name="ifm_p_ifm">Ik zie geen aanleiding de NVWA te verzoeken nieuw onderzoek te doen omdat de NVWA structureel toezicht uitoefent op importeurs en distributeurs. Een verzoek tot nieuw onderzoek is daarmee overbodig. Daarnaast heb ik naar aanleiding van signalen uit de markt over vermeende onveilige aanstekers op de markt eind 2011 aanvullend onderzoek door de NVWA laten uitvoeren. Eind februari 2012 zal de NVWA dit onderzoek afronden.</text:p>
      <text:p text:style-name="ifm_p_mt.3.76mm_ifm">Vraag 6</text:p>
      <text:p text:style-name="ifm_p_ifm">Bent u bereid om aanvullende maatregelen te nemen, bijvoorbeeld door strengere inspecties, als blijkt dat een aanzienlijk aandeel van de aanstekers niet voldoet aan de veiligheidseisen?</text:p>
      <text:p text:style-name="ifm_p_mt.3.76mm_ifm">Antwoord 6</text:p>
      <text:p text:style-name="ifm_p_ifm">De NVWA treedt op tegen importeurs en distributeurs die onveilige aanstekers op de markt brengen. Op basis van de huidige kennis en stand van zaken acht ik dit optreden afdoende. Ik zal de resultaten van het onderzoek van de NVWA bestuderen en wanneer daartoe aanleiding is, zal ik mijn beleid aan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Schaart en Snijder-Hazelhoff over de veiligheid van aanstekers op de Nederlandse markt</dc:title>
    <meta:user-defined meta:name="OVERHEIDop.ParlID/DC.identifier">ah-tk-20112012-1343</meta:user-defined>
    <meta:user-defined meta:name="OVERHEIDop.vraagnummer">2011Z27616</meta:user-defined>
    <meta:user-defined meta:name="OVERHEIDop.aanhangselNummer">1343</meta:user-defined>
    <meta:user-defined meta:name="OVERHEIDop.AanhangselTypen/DC.type">Antwoord</meta:user-defined>
    <meta:user-defined meta:name="OVERHEIDop.Parlementair/DC.type">Aanhangsel van de Handelingen</meta:user-defined>
    <meta:user-defined meta:name="OVERHEIDop.indiener">J.F. Snijder-Hazelhoff</meta:user-defined>
    <meta:user-defined meta:name="OVERHEIDop.indiener">A.H.M. Schaart</meta:user-defined>
    <meta:user-defined meta:name="OVERHEIDop.ontvanger">E.I. Schippers</meta:user-defined>
    <meta:user-defined meta:name="OVERHEIDop.vergaderjaar">2011-2012</meta:user-defined>
    <meta:user-defined meta:name="DCTERMS.W3CDTF/OVERHEIDop.datumOntvangst">2012-01-31</meta:user-defined>
    <meta:user-defined meta:name="OVERHEID.StatenGeneraal/DC.creator">Tweede Kamer der Staten-Generaal</meta:user-defined>
    <dc:language>nl</dc:language>
    <meta:user-defined meta:name="DCTERMS.alternative"/>
    <meta:user-defined meta:name="DC.title">Antwoord vragen Schaart en Snijder-Hazelhoff over de veiligheid van aanstekers op de Nederlandse markt</meta:user-defined>
    <meta:user-defined meta:name="DCTERMS.W3CDTF/DCTERMS.available">2012-02-06</meta:user-defined>
    <meta:user-defined meta:name="OVERHEIDop.publicationName">Kamervragen (Aanhangsel)</meta:user-defined>
    <meta:user-defined meta:name="OVERHEID.Organisatietype/OVERHEID.organisationType">staten generaal</meta:user-defined>
    <meta:user-defined meta:name="DCTERMS.W3CDTF/DCTERMS.issued">2012-01-31</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