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2</text:p>
      <text:p text:style-name="ifm_p_font.roman_mt.3.76mm_ifm">Vragen van de leden <text:span text:style-name="ifm_span_font.bold_ifm">Kuiken</text:span> en <text:span text:style-name="ifm_span_font.bold_ifm">Wolbert</text:span> (beiden PvdA) aan de minister en de staatssecretaris van Volksgezondheid, Welzijn en Sport over <text:span text:style-name="ifm_span_font.italic_ifm">het ontbreken van goede mondzorg voor veel verpleeghuisbewoners</text:span> (ingezonden 5 december 2011).</text:p>
      <text:p text:style-name="ifm_p_font.roman_mt.3.76mm_ifm">Antwoord van staatssecretaris <text:span text:style-name="ifm_span_font.bold_ifm">Veldhuijzen van Zanten-Hyllner</text:span> (Volksgezondheid, Welzijn en Sport) (ontvangen 31 januari 2012) Zie ook Aanhangsel Handelingen, vergaderjaar 2011–2012, nr. 1054.</text:p>
      <text:p text:style-name="ifm_p_mt.3.76mm_ifm">Vraag 1</text:p>
      <text:p text:style-name="ifm_p_ifm">Kent u de artikelen «Mondzorg ouderen is om te huilen»<text:note text:id="ID-2011Z25115-d29e101" text:note-class="footnote"><text:note-citation text:label="1 ">1</text:note-citation><text:note-body><text:p text:style-name="ifm_p_font.normal_size.6.93pt_mt..5mm_indent.-0.1161in_mleft.0.1161in_ifm">   De Gelderlander, 1 december 2011.</text:p></text:note-body></text:note> en «Betere mondzorg voor kwetsbare en zorgafhankelijke ouderen hard nodig»?<text:note text:id="ID-2011Z25115-d29e109" text:note-class="footnote"><text:note-citation text:label="2 ">2</text:note-citation><text:note-body><text:p text:style-name="ifm_p_font.normal_size.6.93pt_mt..5mm_indent.-0.1161in_mleft.0.1161in_ifm"> 
               http://www.medicalfacts.nl/2011/11/29/betere-mondzorg-voor-kwetsbare-en-zorgafhankelijke-ouderen-hard-nodig/
            </text:p></text:note-body></text:note>
      </text:p>
      <text:p text:style-name="ifm_p_mt.3.76mm_ifm">Antwoord 1</text:p>
      <text:p text:style-name="ifm_p_ifm">Ja, ik heb de artikelen gelezen.</text:p>
      <text:p text:style-name="ifm_p_mt.3.76mm_ifm">Vraag 2, 3, 4 en 6</text:p>
      <text:p text:style-name="ifm_p_ifm">Wat vindt u van de constatering van verpleeghuisarts en promovendus Van der Putten dat de tanden van veel bewoners van verpleeghuizen niet worden gepoetst, met alle risico’s van dien? Kunt u dit toelichten?</text:p>
      <text:p text:style-name="ifm_p_ifm">Schrikt u van zijn waarschuwing dat als de mondzorg niet aanzienlijk verbetert, tienduizenden ouderen per jaar hun gebitselementen zullen verliezen, het aantal mondziekten en mondgezondheid gerelateerde problemen zullen stijgen met grote gevolgen voor de algemene gezondheid en de levenskwaliteit van kwetsbare en zorgafhankelijke ouderen? Zo nee, waarom niet? Zo ja, waarom?</text:p>
      <text:p text:style-name="ifm_p_ifm">Deelt u de mening dat tweemaal daags goed tandenpoetsen en andere mondzorg een essentieel onderdeel vormen van dagelijkse verzorging, en dat ook verpleeghuisbewoners hier recht op hebben? Kunt u dit toelichten?</text:p>
      <text:p text:style-name="ifm_p_ifm">Is het u bekend dat slechte tand- en mondverzorging tot allerlei nare problemen als tanduitval, vermindering van het vermogen om te kauwen, pijn, tandvleesontstekingen en zelfs longontsteking kunnen leiden, en dat verpleeghuispatiënten een hoger risico op mondproblemen lopen, omdat 50% door medicijngebruik een droge mond heeft? Kunt u dit toelichten?</text:p>
      <text:p text:style-name="ifm_p_ifm">Is goede mondzorg opgenomen in de opleiding voor verzorgend personeel? Zo ja, hoe verklaart u dan dat er nauwelijks gepoetst wordt in verpleeghuizen? Zo nee, bent u bereid er alles aan te doen om dit zo snel mogelijk alsnog in het curriculum op te nemen? Welke stappen gaat u daartoe zetten?</text:p>
      <text:p text:style-name="ifm_p_mt.3.76mm_ifm">Antwoord 2, 3, 4 en 6</text:p>
      <text:p text:style-name="ifm_p_ifm">Het is mij bekend dat het niet poetsen van de tanden risico’s op gezondheidsproblemen oplevert. Ik deel dan ook de mening dat mondzorg een onderdeel moet zijn van de dagelijkse verzorging en dat er goed gepoetst moet worden om problemen te voorkomen.</text:p>
      <text:p text:style-name="ifm_p_ifm">Er is onder andere in samenwerking met de beroepsvereniging voor specialisten ouderenzorg een richtlijn «mondzorg voor zorgafhankelijke cliënten in verpleeghuizen» ontwikkeld. De richtlijn is ontwikkeld voor de setting van verpleeghuizen en is daardoor in het bijzonder gericht op goede mondzorg van zorgafhankelijke cliënten. Het is een bruikbaar instrument voor alle zorgverleners en managers die betrokken zijn bij de zorg van deze cliënten. Ik vind het een verantwoordelijkheid van betrokken partijen om de ontwikkelde richtlijn onder de aandacht te brengen en te implementeren cq. toe te passen.</text:p>
      <text:p text:style-name="ifm_p_ifm">In de opleidingen wordt er aandacht besteed aan mondzorg. In het kader van Zorg voor Beter/ Nationaal Programma Ouderenzorg is het ROC in Nijmegen bezig met de ontwikkeling van een speciale module voor verzorgenden en verpleegkundigen over mondzorg. Na afloop van het project zullen de uitkomsten, inclusief de instrumenten, landelijk ter beschikking worden gesteld. Ik vind dit een goede ontwikkeling.</text:p>
      <text:p text:style-name="ifm_p_mt.3.76mm_ifm">Vraag 5</text:p>
      <text:p text:style-name="ifm_p_ifm">Controleert de Inspectie in verpleeghuizen op goede mondverzorging?</text:p>
      <text:p text:style-name="ifm_p_ifm">Zo ja, waaruit blijkt deze controle en hoe verklaart u dan de resultaten van het promotieonderzoek aan de Radboud Universiteit? Zo nee, waarom niet? Zijn de gezondheidsrisico’s niet bekend bij de Inspectie? Bent u bereid de Inspectie te verzoeken zo spoedig mogelijk te controleren op goede mondzorg?</text:p>
      <text:p text:style-name="ifm_p_mt.3.76mm_ifm">Antwoord 5</text:p>
      <text:p text:style-name="ifm_p_ifm">De inspectie controleert structureel op allerlei zaken rondom verantwoorde zorg zoals eten en drinken en incontinentiezorg. Ook mondzorg kan een thema zijn dat tijdens een inspectiebezoek aan de orde komt. De inspectie doet navraag naar afspraken, werken volgens richtlijnen, scholing en uitvoering door de verzorgende en beoordeelt aan de hand hiervan of de randvoorwaarden voor goede zorg aanwezig zijn. De inspectie is op de hoogte van de gezondheidsrisico’s die ontstaan als er geen goede mondzorg wordt gegeven. De inspectie is voornemens om mondzorg als specifiek thema in een korte serie bezoeken extra aandacht te geven.</text:p>
      <text:p text:style-name="ifm_p_mt.3.76mm_ifm">Vraag 7</text:p>
      <text:p text:style-name="ifm_p_ifm">Zijn er cijfers bekend hoe vaak verpleeghuisbewoners de tandarts bezoeken? Wat is de adviserende taak van deze tandartsen richting bewoners en verzorgers?</text:p>
      <text:p text:style-name="ifm_p_mt.3.76mm_ifm">Antwoord 7</text:p>
      <text:p text:style-name="ifm_p_ifm">Ik kan hier geen cijfers over leveren, deze zijn niet bekend. Veel bewoners van een verpleeghuis zijn niet meer in staat om een tandarts te bezoeken. Conform artikel 15.e van het Besluit Zorgaanspraken AWBZ hebben cliënten met een indicatie voor Behandeling met Verblijf, die verblijven in een instelling met een toelating voor Behandeling, recht op tandheelkundige zorg, geboden door de instelling. De ZZP-tarieven voor behandeling voorzien hier in. Op grond hiervan geldt dus dat tandartsen, mondhygiënisten en preventieassistenten werkzaam kunnen zijn in verpleeghuizen. Deze professionals kunnen bewoners en verzorgenden uitleggen welke handelingen belangrijk zijn voor het verlenen van goede mondzorg.</text:p>
      <text:p text:style-name="ifm_p_ifm">Wat dat betreft is er een verschil met ouderen die in een verzorgingshuis verblijven. Zij betalen hun mondzorg vanuit de eigen zorgverzekering.</text:p>
      <text:p text:style-name="ifm_p_mt.3.76mm_ifm">Vraag 8</text:p>
      <text:p text:style-name="ifm_p_ifm">Hoeveel wordt er jaarlijks uitgegeven aan tandartszorg voor verpleeghuisbewoners vanuit de AWBZ? Wat zullen naar uw verwachting de gevolgen van de invoering van de vrije tarieven in de tandartszorg voor deze kosten zijn? Kunt u dit toelichten?</text:p>
      <text:p text:style-name="ifm_p_mt.3.76mm_ifm">Antwoord 8</text:p>
      <text:p text:style-name="ifm_p_ifm">Het is mij niet bekend hoeveel wordt uitgegeven aan tandartsenzorg voor verpleeghuisbewoners vanuit de AWBZ. De aanspraak hierop zit in de behandeling, de tarieven voorzien hier in. De invoering van de vrije tarieven is gestart op 1 januari 2012. Ik kan nog niet vooruit lopen op de effecten van dit experiment, die door de NZa gevolg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Kuiken en Wolbert over het ontbreken van goede mondzorg voor veel verpleeghuisbewoners</dc:title>
    <meta:user-defined meta:name="OVERHEIDop.ParlID/DC.identifier">ah-tk-20112012-1342</meta:user-defined>
    <meta:user-defined meta:name="OVERHEIDop.vraagnummer">2011Z25115</meta:user-defined>
    <meta:user-defined meta:name="OVERHEIDop.aanhangselNummer">1342</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Kuiken A.H.</meta:user-defined>
    <meta:user-defined meta:name="OVERHEIDop.ontvanger">M.L.L.E. Veldhuijzen van Zanten-Hyllner</meta:user-defined>
    <meta:user-defined meta:name="OVERHEIDop.vergaderjaar">2011-2012</meta:user-defined>
    <meta:user-defined meta:name="DCTERMS.W3CDTF/OVERHEIDop.datumOntvangst">2012-01-31</meta:user-defined>
    <meta:user-defined meta:name="OVERHEID.StatenGeneraal/DC.creator">Tweede Kamer der Staten-Generaal</meta:user-defined>
    <dc:language>nl</dc:language>
    <meta:user-defined meta:name="DCTERMS.alternative"/>
    <meta:user-defined meta:name="DC.title">Antwoord vragen Kuiken en Wolbert over het ontbreken van goede mondzorg voor veel verpleeghuisbewoners</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