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9</text:p>
      <text:p text:style-name="ifm_p_font.roman_mt.3.76mm_ifm">Vragen van het lid <text:span text:style-name="ifm_span_font.bold_ifm">Dijkstra</text:span> (D66) aan de staatssecretaris van Volksgezondheid, Welzijn en Sport over <text:span text:style-name="ifm_span_font.italic_ifm">het bericht dat het kabinet wil bezuinigen op de zorg voor mensen met een laag IQ</text:span> (ingezonden 11 januari 2012).</text:p>
      <text:p text:style-name="ifm_p_font.roman_mt.3.76mm_ifm">Antwoord van staatssecretaris <text:span text:style-name="ifm_span_font.bold_ifm">Veldhuijzen van Zanten-Hyllner</text:span> (Volksgezondheid, Welzijn en Sport) (ontvangen 31 januari 2012).</text:p>
      <text:p text:style-name="ifm_p_mt.3.76mm_ifm">Vraag 1</text:p>
      <text:p text:style-name="ifm_p_ifm">Deelt u naar aanleiding van de berichten «Korten op mensen met laag IQ is dom» en «Pa aan de drank, ma zwakbegaafd» de zorg dat mensen met een laag IQ (tussen de 85 en 70) tussen wal en schip vallen als de voorgenomen bezuiniging op deze kwetsbare groep vanaf 2013 doorgaat?<text:note text:id="ID-2012Z00221-d36e58" text:note-class="footnote"><text:note-citation text:label="1 ">1</text:note-citation><text:note-body><text:p text:style-name="ifm_p_font.normal_size.6.93pt_mt..5mm_indent.-0.1161in_mleft.0.1161in_ifm"> «Korten op mensen met een laag IQ is dom», 09-01-2012, http://www.nu.nl/politiek/2710748/korten-mensen-met-laag-iq-dom.html «Pa aan de drank, ma zwakbegaafd, 27-12-2012, Volkskrant</text:p></text:note-body></text:note>
      </text:p>
      <text:p text:style-name="ifm_p_mt.3.76mm_ifm">Antwoord 1</text:p>
      <text:p text:style-name="ifm_p_ifm">In de programmabrief Hervorming Langdurige Zorg (TK 2010–2011, 30 597, nr. 186) heb ik, om verschillende redenen, aangekondigd de «IQ-maatregel» met 1 jaar uit te stellen tot 1 januari 2013. Het gaat bij de groep cliënten met een IQ tussen 70 en 85 om kwetsbare mensen. Ik beraad mij hoe deze maatregel invulling kan krijgen. Hierbij blijft het uitgangspunt dat de maatregel een structurele opbrengst van € 250 miljoen moet opleveren.</text:p>
      <text:p text:style-name="ifm_p_mt.3.76mm_ifm">Vraag 2</text:p>
      <text:p text:style-name="ifm_p_ifm">Bent u bereid in het toegezegde onderzoek naar de invulling van deze bezuiniging de volgende punten te betrekken:</text:p>
      <text:p text:style-name="ifm_p_ifm">de gezondheids- en welzijnseffecten van de maatregel op de doelgroep;</text:p>
      <text:p text:style-name="ifm_p_ifm">het effect op en de meerkosten voor de samenleving en gemeenten;</text:p>
      <text:p text:style-name="ifm_p_ifm">het effect van de maatregel op het gebruik van 2e lijnszorg;</text:p>
      <text:p text:style-name="ifm_p_ifm">de mate waarin mantelzorgers beschikbaar en in staat zijn de doelgroep al dan niet vergelijkbare zorg te verlenen? Zo nee, waarom niet?</text:p>
      <text:p text:style-name="ifm_p_mt.3.76mm_ifm">Antwoord 2</text:p>
      <text:p text:style-name="ifm_p_ifm">Er is geen sprake van een onderzoek. Als aangegeven onder vraag 1 bezie ik hoe de maatregel invulling kan krijgen. In genoemde programmabrief heb ik aangegeven dat ik de tijd gebruik om onder andere te bekijken hoe de toestroom naar intramurale zorg kan worden beperkt en hoe uitbreiding van intramurale capaciteit voor deze groep cliënten kan worden voorkomen.</text:p>
      <text:p text:style-name="ifm_p_mt.3.76mm_ifm">Vraag 3</text:p>
      <text:p text:style-name="ifm_p_ifm">Worden patiënten- en cliëntenorganisaties, zorgprofessionals en wetenschappers bij het voorgenomen onderzoek betrokken? Zo nee, wilt u dat alsnog doen? Zo nee, waarom niet?</text:p>
      <text:p text:style-name="ifm_p_mt.3.76mm_ifm">Antwoord 3</text:p>
      <text:p text:style-name="ifm_p_ifm">In het afgelopen jaar zijn expertmeetings georganiseerd en is er met veel deskundigen uit het veld en wetenschappers gesproken. Daarnaast heeft het CVZ een uitvoeringstoets uitgevoerd op de maatregel zoals opgenomen in het Regeer- en Gedoogakkoord. Mede op grond van de inzichten die ik heb verkregen uit de expertmeetings en de uitvoeringstoets van het CVZ heb ik besloten de IQ-maatregel met 1 jaar uit te stellen en mij nader te beraden.</text:p>
      <text:p text:style-name="ifm_p_mt.3.76mm_ifm">Vraag 4</text:p>
      <text:p text:style-name="ifm_p_ifm">Kunt u toezeggen dat indien uit het onderzoek blijkt dat bovengenoemde effecten negatief uitpakken, de voorgenomen bezuiniging wordt teruggedraaid? Zo nee, waarom niet?</text:p>
      <text:p text:style-name="ifm_p_mt.3.76mm_ifm">Antwoord 4</text:p>
      <text:p text:style-name="ifm_p_ifm">Als toegezegd doe ik u periodiek verslag in mijn voortgangsrapportages over de hervorming van de langdurige zorg. De tweede voortgangsrapportage zal ik u dit voorjaar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Dijkstra over het bericht dat het kabinet wil bezuinigen op de zorg voor mensen met een laag IQ</dc:title>
    <meta:user-defined meta:name="OVERHEIDop.ParlID/DC.identifier">ah-tk-20112012-1339</meta:user-defined>
    <meta:user-defined meta:name="OVERHEIDop.vraagnummer">2012Z00221</meta:user-defined>
    <meta:user-defined meta:name="OVERHEIDop.aanhangselNummer">1339</meta:user-defined>
    <meta:user-defined meta:name="OVERHEIDop.AanhangselTypen/DC.type">Antwoord</meta:user-defined>
    <meta:user-defined meta:name="OVERHEIDop.Parlementair/DC.type">Aanhangsel van de Handelingen</meta:user-defined>
    <meta:user-defined meta:name="OVERHEIDop.indiener">P.A. Dijkstra</meta:user-defined>
    <meta:user-defined meta:name="OVERHEIDop.ontvanger">M.L.L.E. Veldhuijzen van Zanten-Hyllner</meta:user-defined>
    <meta:user-defined meta:name="OVERHEIDop.vergaderjaar">2011-2012</meta:user-defined>
    <meta:user-defined meta:name="DCTERMS.W3CDTF/OVERHEIDop.datumOntvangst">2012-01-31</meta:user-defined>
    <meta:user-defined meta:name="OVERHEID.StatenGeneraal/DC.creator">Tweede Kamer der Staten-Generaal</meta:user-defined>
    <dc:language>nl</dc:language>
    <meta:user-defined meta:name="DCTERMS.alternative"/>
    <meta:user-defined meta:name="DC.title">Antwoord vragen Dijkstra over het bericht dat het kabinet wil bezuinigen op de zorg voor mensen met een laag IQ</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