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8</text:p>
      <text:p text:style-name="ifm_p_font.roman_mt.3.76mm_ifm">Vragen van het lid <text:span text:style-name="ifm_span_font.bold_ifm">Kooiman</text:span> (SP) aan de staatssecretaris van Volksgezondheid, Welzijn en Sport en de minister van Onderwijs, Cultuur en Wetenschap over <text:span text:style-name="ifm_span_font.italic_ifm">het bericht dat middelengebruik in de jeugdzorg en het speciaal onderwijs hoger is en op jongere leeftijd begint dan bij andere jongeren</text:span> (ingezonden 13 december 2011).</text:p>
      <text:p text:style-name="ifm_p_font.roman_mt.3.76mm_ifm">Antwoord van minister <text:span text:style-name="ifm_span_font.bold_ifm">Schippers</text:span> (Volksgezondheid, Welzijn en Sport), mede namens de minister van Onderwijs, Cultuur en Wetenschap (ontvangen 31 januari 2012).</text:p>
      <text:p text:style-name="ifm_p_mt.3.76mm_ifm">Vraag 1</text:p>
      <text:p text:style-name="ifm_p_ifm">Wat is uw reactie op het bericht dat middelengebruik, zoals softdrugs, roken en alcohol, in de jeugdzorg en het speciaal onderwijs hoger is en op jongere leeftijd begint dan bij andere jongeren?<text:note text:id="ID-2011Z26020-d29e101" text:note-class="footnote"><text:note-citation text:label="1 ">1</text:note-citation><text:note-body><text:p text:style-name="ifm_p_font.normal_size.6.93pt_mt..5mm_indent.-0.1161in_mleft.0.1161in_ifm">
               http://www.nu.nl/binnenland/2691138/veel-meer-drugsgebruik-in-jeugdzorg.html
            </text:p></text:note-body></text:note>
      </text:p>
      <text:p text:style-name="ifm_p_mt.3.76mm_ifm">Antwoord 1</text:p>
      <text:p text:style-name="ifm_p_ifm">Ik vind dit zorgelijk, maar het bericht verrast mij niet. Het onderzoek waar het artikel naar verwijst, bevestigt de uitkomsten van eerdere buitenlandse studies.</text:p>
      <text:p text:style-name="ifm_p_mt.3.76mm_ifm">Vraag 2</text:p>
      <text:p text:style-name="ifm_p_ifm">Hoe gaat u deze zorgwekkende trend van meer middelen gebruiken en op jongere leeftijd onder deze groepen jongeren stoppen? Kunt u uw antwoord toelichten?</text:p>
      <text:p text:style-name="ifm_p_mt.3.76mm_ifm">Antwoord 2</text:p>
      <text:p text:style-name="ifm_p_ifm">De preventie van verslavingsrisico’s onder jongeren is een onderdeel van het leefstijlbeleid voor jongeren, dat onder meer inzet op vroegsignalering van problematisch middelengebruik in de jeugdzorg en het onderwijs. Hiervoor is een richtlijn vroegsignalering ontwikkeld die thans wordt geïmplementeerd.</text:p>
      <text:p text:style-name="ifm_p_ifm">In opdracht van VWS heeft Resultaten Scoren met input van deskundigen in het rapport <text:span text:style-name="ifm_span_font.italic_ifm">Kwetsbare Groepen jeugdigen en (problematisch) middelengebruik</text:span>
         <text:note text:id="ID-1338-d36e88" text:note-class="footnote"><text:note-citation text:label="2 ">2</text:note-citation><text:note-body><text:p text:style-name="ifm_p_font.normal_size.6.93pt_mt..5mm_indent.-0.1161in_mleft.0.1161in_ifm"> Kwetsbare Groepen, IVO, juni 2010, in opdracht van Resultaten Scoren kenniscentrum verslaving.</text:p></text:note-body></text:note>een visie en interventiematrix neergelegd, waarbij ook specifieke groepen in de jeugdzorg en het onderwijs zijn geïdentificeerd. Overmatige middelengebruik bij kwetsbare jongeren is vaak onderdeel van een bredere problematiek, zoals psychosociale en gedragsstoornissen, frequent schoolverzuim en crimineel gedrag. Bij een samenhangende en integrale aanpak van deze problemen moet ook de aanpak van overmatig middelengebruik worden betrokken. De vormgeving van het nieuwe jeugdstelsel is er onder andere op gericht dat de verschillende vormen van jeugdhulp, waaronder de jeugdverslavingszorg, snel en gemakkelijk kunnen schakelen.</text:p>
      <text:p text:style-name="ifm_p_mt.3.76mm_ifm">Vraag 3</text:p>
      <text:p text:style-name="ifm_p_ifm">Wat gebeurt er nu aan specifieke voorlichting voor jongeren in de jeugdzorg en voor jongeren in het speciaal onderwijs om ervoor te zorgen dat voorkomen wordt dat zij middelen gaan gebruiken?</text:p>
      <text:p text:style-name="ifm_p_mt.3.76mm_ifm">Antwoord 3</text:p>
      <text:p text:style-name="ifm_p_ifm">Het programma <text:span text:style-name="ifm_span_font.italic_ifm">De Gezonde School en Genotmiddelen</text:span> wordt uitgebreid naar het speciaal voortgezet onderwijs. In 2011 is een pilotversie voor leerlingen ontwikkeld. Deze zal na een test in het voorjaar leiden tot een definitieve versie die eind 2012 beschikbaar komt.</text:p>
      <text:p text:style-name="ifm_p_ifm">Voor middelengebruik in de residentiële jeugdzorg is het programma <text:span text:style-name="ifm_span_font.italic_ifm">Open en Alert</text:span> beschikbaar. <text:span text:style-name="ifm_span_font.italic_ifm">Open en Alert</text:span> geeft handvatten bij het opzetten en uitvoeren van alcohol- en drugspreventie in de residentiële jeugdhulpverlening. Het programma omvat onder andere het voeren van een alcohol- en drugsbeleid en een vaardigheidstraining voor jeugdhulpverleners.</text:p>
      <text:p text:style-name="ifm_p_ifm">De materialen van <text:span text:style-name="ifm_span_font.italic_ifm">Open en Alert</text:span> zijn ook verschenen in een versie voor jongeren met een licht verstandelijke beperking.</text:p>
      <text:p text:style-name="ifm_p_mt.3.76mm_ifm">Vraag 4</text:p>
      <text:p text:style-name="ifm_p_ifm">Bent u het eens met de stelling dat de voorlichting specifiek voor jongeren in de jeugdzorg en in het speciaal onderwijs op korte termijn moet verbeteren? Zo ja, hoe gaat u dat doen? Zo nee, waarom niet?</text:p>
      <text:p text:style-name="ifm_p_mt.3.76mm_ifm">Antwoord 4</text:p>
      <text:p text:style-name="ifm_p_ifm">Nee. De in het antwoord op vraag 2 en 3 genoemde initiatieven acht ik voldoende.</text:p>
      <text:p text:style-name="ifm_p_mt.3.76mm_ifm">Vraag 5</text:p>
      <text:p text:style-name="ifm_p_ifm">Deelt u de zorgen van het Trimbos Instituut dat pedagogisch medewerkers het vaak moeilijk vinden om de juiste aanpak en methode te vinden om met deze problematiek om te gaan? Zo ja, hoe gaat u ervoor zorgen dat pedagogisch medewerkers hierin beter toegerust zijn? Zo nee, waarom niet?<text:note text:id="ID-2011Z26020-d29e154" text:note-class="footnote"><text:note-citation text:label="3 ">3</text:note-citation><text:note-body><text:p text:style-name="ifm_p_font.normal_size.6.93pt_mt..5mm_indent.-0.1161in_mleft.0.1161in_ifm">
               http://www.trimbos.nl/nieuws/persberichten/2011/drank-en-drugsgebruik-extreem-hoog-in-jeugdzorg-en-speciaal-onderwijs
            </text:p></text:note-body></text:note>
      </text:p>
      <text:p text:style-name="ifm_p_mt.3.76mm_ifm">Antwoord 5</text:p>
      <text:p text:style-name="ifm_p_ifm">Ja. Jongeren met problematisch middelengebruik ervaren zelf hun gebruik vaak niet als probleem. Hulp is niet effectief zolang deze jongeren zich daar niet voor openstellen. Binnen de verslavingszorg is een model voor motiverende gespreksvoering ontwikkeld, waarmee jongeren effectief benaderd kunnen worden. Voor pedagogische medewerkers zonder deze kennis kan dat lastig zijn. Met het oog op effectieve vroegsignalering vind ik het daarom belangrijk dat in de Centra voor Jeugd en Gezin en de Zorgadviesteams snel geschakeld kan worden met de jeugdverslavings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Kooiman over het bericht dat middelengebruik in de jeugdzorg en het speciaal onderwijs hoger is en op jongere leeftijd begint dan bij andere jongeren</dc:title>
    <meta:user-defined meta:name="OVERHEIDop.ParlID/DC.identifier">ah-tk-20112012-1338</meta:user-defined>
    <meta:user-defined meta:name="OVERHEIDop.vraagnummer">2011Z26020</meta:user-defined>
    <meta:user-defined meta:name="OVERHEIDop.aanhangselNummer">1338</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M.L.L.E. Veldhuijzen van Zanten-Hyllner</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Kooiman over het bericht dat middelengebruik in de jeugdzorg en het speciaal onderwijs hoger is en op jongere leeftijd begint dan bij andere jongeren</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Zorg en gezondheid | Jongeren</meta:user-defined>
    <meta:user-defined meta:name="OVERHEID.TaxonomieBeleidsagenda/OVERHEID.category">Onderwijs en wetenschap | Beroepsonderwijs</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