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het lid <text:span text:style-name="ifm_span_font.bold_ifm">Gesthuizen</text:span> (SP) aan de staatssecretaris van Veiligheid en Justitie over <text:span text:style-name="ifm_span_font.italic_ifm">het op non-actief stellen van een klokkenluider binnen het gevangeniswezen</text:span> (ingezonden 14 december 2011).</text:p>
      <text:p text:style-name="ifm_p_font.roman_mt.3.76mm_ifm">Antwoord van staatssecretaris <text:span text:style-name="ifm_span_font.bold_ifm">Teeven</text:span> (Veiligheid en Justitie) (ontvangen 31 januari 2012) Zie ook Aanhangsel Handelingen, vergaderjaar 2011–2012, nr. 1178.</text:p>
      <text:p text:style-name="ifm_p_mt.3.76mm_ifm">Vraag 1 en 2</text:p>
      <text:p text:style-name="ifm_p_ifm">Is het waar dat een afdelingshoofd van de penitentiaire inrichting Zwolle op non-actief is gesteld?<text:note text:id="ID-2011Z26171-d29e101" text:note-class="footnote"><text:note-citation text:label="1 ">1</text:note-citation><text:note-body><text:p text:style-name="ifm_p_font.normal_size.6.93pt_mt..5mm_indent.-0.1161in_mleft.0.1161in_ifm"> «Klokkenluider op non-actief», Telegraaf, 13 december 2011.</text:p></text:note-body></text:note>
      </text:p>
      <text:p text:style-name="ifm_p_ifm">Wat is hiervan de reden? Heeft het naar buiten brengen van de gang van zaken in de penitentiaire inrichting Zwolle hier iets mee te maken? Kunt u uw antwoord toelichten?</text:p>
      <text:p text:style-name="ifm_p_mt.3.76mm_ifm">Antwoord 1 en 2</text:p>
      <text:p text:style-name="ifm_p_ifm">Door de berichtgeving in de media over de PI Zwolle was een gespannen sfeer in de inrichting ontstaan, die risico’s voor de veiligheid met zich mee kon brengen. De berichtgeving werd door het personeel van de inrichting aan het afdelingshoofd toegeschreven.</text:p>
      <text:p text:style-name="ifm_p_ifm">Aan het betreffende afdelingshoofd is vanwege het dienstbelang ingevolge artikel 33e van het Algemeen Rijksambtenarenreglement (ARAR) op 9 december jl. buitengewoon verlof verleend, met behoud van bezoldiging. Ik wijs u erop dat het hierbij niet gaat om een disciplinaire maatregel maar om een beheersmaatregel.</text:p>
      <text:p text:style-name="ifm_p_ifm">Een aantal gesprekken tussen de directeur Gevangeniswezen van de Dienst Justitiële Inrichtingen (DJI) en het afdelingshoofd hebben geresulteerd in de overplaatsing van betrokkene met behoud van rechtspositie naar een ander dienstonderdeel binnen DJI.</text:p>
      <text:p text:style-name="ifm_p_mt.3.76mm_ifm">Vraag 3</text:p>
      <text:p text:style-name="ifm_p_ifm">Welke gevolgen heeft het bekend maken van de identiteit van de betrokkene door het ministerie? Welke verantwoordelijkheid neemt het ministerie hiervoor?</text:p>
      <text:p text:style-name="ifm_p_mt.3.76mm_ifm">Antwoord 3</text:p>
      <text:p text:style-name="ifm_p_ifm">Zoals ik de Kamer al eerder berichtte betreur ik het ten zeerste dat de naam van betrokkene door de vestigingsdirecteur van de PI Zwolle middels een mailbericht bekend is gemaakt in de inrichting. Dit had niet mogen gebeuren. De vestigingsdirecteur is hier door de Hoofddirecteur van DJI op aangesproken. Aan betrokkene zijn voor het bekend maken van zijn naam excuses aangeboden door de Directeur Gevangeniswezen van DJI. In overleg is tot een oplossing gekomen in de vorm van overplaatsing.</text:p>
      <text:p text:style-name="ifm_p_mt.3.76mm_ifm">Vraag 4</text:p>
      <text:p text:style-name="ifm_p_ifm">Beschouwt u dit afdelingshoofd als klokkenluider? Zo nee, waarom niet? Zo ja, op welke wijze wordt deze klokkenluider bescherming geboden?</text:p>
      <text:p text:style-name="ifm_p_mt.3.76mm_ifm">Antwoord 4</text:p>
      <text:p text:style-name="ifm_p_ifm">Het afdelingshoofd heeft een aantal meldingen gedaan bij mij en bij de Hoofddirectie van DJI over misstanden in de PI Zwolle. Naar aanleiding van deze meldingen is gehandeld volgens de Regeling van het melden van een vermoeden van een misstand bij de sectoren Rijk en politie (hierna: de Regeling). Er is door de Hoofddirectie van DJI opdracht gegeven tot het uitvoeren van een onderzoek door Bureau Integriteit en Veiligheid van DJI naar de meldingen. Daarbij is de melder, conform de Regeling, rechtsbescherming toegezegd en toegevoegd dat hij ook niet op een andere wijze bij de uitoefening van zijn functie nadelige gevolgen zou ondervinden.</text:p>
      <text:p text:style-name="ifm_p_ifm">Het onderzoek naar meldingen is inmiddels afgerond. Geconcludeerd is dat van alle (ook later gemelde) misstanden in de PI Zwolle, zoals betrokkene had gemeld, geen sprake is. Van de uitkomsten van het onderzoek is betrokkene op de hoogte gesteld. Hiermee is de procedure conform de Regeling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sthuizen over het op non-actief stellen van een klokkenluider binnen het gevangeniswezen</dc:title>
    <meta:user-defined meta:name="OVERHEIDop.ParlID/DC.identifier">ah-tk-20112012-1337</meta:user-defined>
    <meta:user-defined meta:name="OVERHEIDop.vraagnummer">2011Z26171</meta:user-defined>
    <meta:user-defined meta:name="OVERHEIDop.aanhangselNummer">133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Gesthuizen over het op non-actief stellen van een klokkenluider binnen het gevangeniswezen</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