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het lid <text:span text:style-name="ifm_span_font.bold_ifm">Bouwmeester</text:span> (PvdA) aan de minister van Volksgezondheid, Welzijn en Sport over <text:span text:style-name="ifm_span_font.italic_ifm">de forse toename van jongeren in de daklozenopvang</text:span> (ingezonden 12 december 2011).</text:p>
      <text:p text:style-name="ifm_p_font.roman_mt.3.76mm_ifm">Mededeling van staatssecretaris <text:span text:style-name="ifm_span_font.bold_ifm">Veldhuijzen van Zanten-Hyllner</text:span> (Volksgezondheid, Welzijn en Sport) (ontvangen 31 januari 2012).</text:p>
      <text:p text:style-name="ifm_p_mt.3.76mm_ifm">Vraag 1</text:p>
      <text:p text:style-name="ifm_p_ifm">Kent u het bericht «Fors meer dakloze jongeren in opvang»?<text:note text:id="ID-2011Z25894-d29e98" text:note-class="footnote"><text:note-citation text:label="1 ">1</text:note-citation><text:note-body><text:p text:style-name="ifm_p_font.normal_size.6.93pt_mt..5mm_indent.-0.1161in_mleft.0.1161in_ifm">
               http://www.nu.nl/binnenland/2688096/recordaantal-jongeren-in-opvangcentra.html
            </text:p></text:note-body></text:note>
      </text:p>
      <text:p text:style-name="ifm_p_mt.3.76mm_ifm">Vraag 2</text:p>
      <text:p text:style-name="ifm_p_ifm">Wat vindt u ervan dat vorig jaar voor het eerst meer dan 7000 jongeren tussen de 18 en 22 jaar zich gemeld hebben voor de daklozenopvang, een toename van 16 procent? Kunt u dit toelichten?</text:p>
      <text:p text:style-name="ifm_p_mt.3.76mm_ifm">Vraag 3</text:p>
      <text:p text:style-name="ifm_p_ifm">Wat vindt u ervan dat daarnaast in 2010 bijna 1600 jongens en meisjes tussen de 12 en 17 jaar hun toevlucht tot de opvang hebben gezocht? Kunt u dit toelichten?</text:p>
      <text:p text:style-name="ifm_p_mt.3.76mm_ifm">Vraag 4</text:p>
      <text:p text:style-name="ifm_p_ifm">Weet u wat de aard is van de problemen waar jongeren mee kampen die zich bij de opvang melden? Zo ja, kunt u de Kamer hierover informeren? Zo nee, bent u bereid daar onderzoek naar te doen?</text:p>
      <text:p text:style-name="ifm_p_mt.3.76mm_ifm">Vraag 5</text:p>
      <text:p text:style-name="ifm_p_ifm">Wat is de oorzaak van de forse stijging van het aantal jongeren dat zich bij de daklozenopvang meldt? Kunt u dit toelichten?</text:p>
      <text:p text:style-name="ifm_p_mt.3.76mm_ifm">Vraag 6</text:p>
      <text:p text:style-name="ifm_p_ifm">Jongeren die een strafbaar feit plegen vallen onder de aanpak voor stelselmatige daders, voor jongeren die geen misdrijf hebben gepleegd maar zwervend zijn is geen hulp; vindt u dat daar wel iets voor moet komen? Zo ja, wat? Zo nee, bent u van mening dat jongeren eerst een strafbaar feit moeten plegen voor ze geholpen worden bij het oplossen van hun problemen? Kunt u dit toelichten?</text:p>
      <text:p text:style-name="ifm_p_mt.3.76mm_ifm">Vraag 7</text:p>
      <text:p text:style-name="ifm_p_ifm">Wat zijn de beperkingen waar deze jongeren tegen aan lopen die er voor zorgen dat ze onder de armoedegrens leven en nauwelijks zicht hebben op een woning, opleiding, werk en toekomst? Kunt u dit toelichten? Op welke manier worden deze jongeren op dit moment geholpen om deze beperkingen te overwinnen? Is die hulp op dit moment toereikend en waar blijkt dat uit?</text:p>
      <text:p text:style-name="ifm_p_mt.3.76mm_ifm">Vraag 8</text:p>
      <text:p text:style-name="ifm_p_ifm">Deelt u de mening dat deze jongeren niet alleen zelf problemen hebben waarvoor ze geholpen moeten worden, maar dat hun dakloosheid ook problemen voor de maatschappij oplevert? Kunt u dit toelichten?</text:p>
      <text:p text:style-name="ifm_p_mt.3.76mm_ifm">Vraag 9</text:p>
      <text:p text:style-name="ifm_p_ifm">Welke mogelijkheden ziet u voor deze jongeren op het terrein van preventie wat betreft gezondheid, welzijn, veiligheid, overlast en criminaliteit? Kunt u dit toelichten?</text:p>
      <text:p text:style-name="ifm_p_mt.3.76mm_ifm">Vraag 10</text:p>
      <text:p text:style-name="ifm_p_ifm">Wie moet volgens u de regie nemen om te zorgen dat deze jongeren hun leven op de rit krijgen?</text:p>
      <text:h text:style-name="ifm_p_font.bold_mt.5.08mm_page.keep-with-next_ifm" text:outline-level="2">Mededeling</text:h>
      <text:p text:style-name="ifm_p_mt.4.23mm_ifm">Eind december 2011 meldde ik u (Kamervragen, Aanhangsel 2011–2012, 1086) dat de vragen van het Kamerlid Bouwmeester (PvdA) over de forse toename van jongeren in de daklozenopvang  (2011Z25894) niet binnen de gebruikelijke termijn kunnen worden beantwoord.</text:p>
      <text:p text:style-name="ifm_p_ifm">Tot mijn spijt moet ik u meedelen dat de genoemde vragen nog steeds niet kunnen worden beantwoord. Ik wil graag eerst kennis kunnen nemen van het branchebeeld van de Federatie Opvang, waarnaar in de vragen wordt verwezen. Ik heb bij herhaling de Federatie Opvang verzocht om het branchebeeld toegezonden te krijgen. Het blijkt echter tot nu toe nog niet gereed voor publicatie.</text:p>
      <text:p text:style-name="ifm_p_ifm">Ik heb goede hoop dat ik u begin februari de antwoorden op de kamervragen ka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Bouwmeester over de forse toename van jongeren in de daklozenopvang</dc:title>
    <meta:user-defined meta:name="OVERHEIDop.ParlID/DC.identifier">ah-tk-20112012-1336</meta:user-defined>
    <meta:user-defined meta:name="OVERHEIDop.vraagnummer">2011Z25894</meta:user-defined>
    <meta:user-defined meta:name="OVERHEIDop.aanhangselNummer">1336</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M.L.L.E. Veldhuijzen van Zanten-Hyllner</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Uitstel beantwoording vragen Bouwmeester over de forse toename van jongeren in de daklozenopvang</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