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3</text:p>
      <text:p text:style-name="ifm_p_font.roman_mt.3.76mm_ifm">Vragen van het lid <text:span text:style-name="ifm_span_font.bold_ifm">Houwers</text:span> (VVD) aan de staatssecretaris van Infrastructuur en Milieu over <text:span text:style-name="ifm_span_font.italic_ifm">de individuele watermeters</text:span> (ingezonden 23 december 2011).</text:p>
      <text:p text:style-name="ifm_p_font.roman_mt.3.76mm_ifm">Mededeling van staatssecretaris <text:span text:style-name="ifm_span_font.bold_ifm">Atsma</text:span> (Infrastructuur en Milieu) (ontvangen 31 januari 2012).</text:p>
      <text:p text:style-name="ifm_p_mt.3.76mm_ifm">Vraag 1</text:p>
      <text:p text:style-name="ifm_p_ifm">Heeft u kennisgenomen van de brieven van de huurdersvereniging Ommoord?<text:note text:id="ID-2011Z27438-d29e74" text:note-class="footnote"><text:note-citation text:label="1 ">1</text:note-citation><text:note-body><text:p text:style-name="ifm_p_font.normal_size.6.93pt_mt..5mm_indent.-0.1161in_mleft.0.1161in_ifm"> Verstuurd naar het ministerie.</text:p></text:note-body></text:note>
      </text:p>
      <text:p text:style-name="ifm_p_mt.3.76mm_ifm">Vraag 2</text:p>
      <text:p text:style-name="ifm_p_ifm">Bent u er mee bekend dat de Consumentenautoriteit zich niet bevoegd acht te oordelen of Evides op een correcte en rechtmatige wijze uitvoering geeft aan de wet door het plaatsen van individuele watermeters?<text:note text:id="ID-2011Z27438-d29e92" text:note-class="footnote"><text:note-citation text:label="2 ">2</text:note-citation><text:note-body><text:p text:style-name="ifm_p_font.normal_size.6.93pt_mt..5mm_indent.-0.1161in_mleft.0.1161in_ifm"> Minister Huizinga geeft aan dat consumenten die problemen ervaren of informatie willen over consumentenrechten terecht kunnen bij de Consumentenautoriteit (Aanhangsel Handelingen, vergaderjaar 2009–2010, nr. 2784). In een brief van de huurdersvereniging Ommoord aan de Tweede Kamer wordt gesteld dat de Consumentenautoriteit zich niet bevoegd acht om te oordelen of door Evides op een correcte en rechtmatige wijze uitvoering geeft aan de wet door het plaatsen van individuele watermeters. De Consumentenautoriteit verwijst de desbetreffende burger terug naar de regering</text:p></text:note-body></text:note> Bent u bereid om de Consumentenautoriteit te vragen om te oordelen of Evides de consumentenrechten schendt bij het installeren van individuele watermeters? Zo niet, bij welke instantie kunnen burgers dan terecht? Kunt u aangeven wie oordeelt of het installeren van individuele watermeters proportioneel is als de eigenaar of bewoner dit in twijfel trekt?</text:p>
      <text:p text:style-name="ifm_p_mt.3.76mm_ifm">Vraag 3</text:p>
      <text:p text:style-name="ifm_p_ifm">Nu u tijdens het algemeen overleg waterkwaliteit op 26 mei 2011 heeft  aangegeven de Kamer de reactie van Evides te zullen doen toekomen op het appel inzake de drinkwatermeters, maar de Kamer deze echter nog niet ontvangen, bent u bereid deze brief voor het algemeen overleg water op 15 februari 2012 naar de Kamer te sturen?</text:p>
      <text:p text:style-name="ifm_p_mt.3.76mm_ifm">Vraag 4</text:p>
      <text:p text:style-name="ifm_p_ifm">Bent u bereid om in de brief over de reactie van Evides op het appel inzake de drinkwatermeters ook een reactie van Evides op te nemen op de vraag of dit vastrecht één van de redenen is waardoor Evides bij klanten aandringt op de installatie van watermeters?</text:p>
      <text:h text:style-name="ifm_p_font.bold_mt.5.08mm_page.keep-with-next_ifm" text:outline-level="2">Mededeling</text:h>
      <text:p text:style-name="ifm_p_mt.4.23mm_ifm">Het inwinnen van informatie voor de beantwoording van de vragen van het lid Houwers (VVD) over individuele watermeters (2011Z27438) vergt nog enige tijd. Ik zal de gevraagde informatie voor het algemeen overleg water op 15 februari 2012 aan de Kamer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Houwers over individuele watermeters</dc:title>
    <meta:user-defined meta:name="OVERHEIDop.ParlID/DC.identifier">ah-tk-20112012-1333</meta:user-defined>
    <meta:user-defined meta:name="OVERHEIDop.vraagnummer">2011Z27438</meta:user-defined>
    <meta:user-defined meta:name="OVERHEIDop.aanhangselNummer">1333</meta:user-defined>
    <meta:user-defined meta:name="OVERHEIDop.AanhangselTypen/DC.type">Mededeling</meta:user-defined>
    <meta:user-defined meta:name="OVERHEIDop.Parlementair/DC.type">Aanhangsel van de Handelingen</meta:user-defined>
    <meta:user-defined meta:name="OVERHEIDop.indiener">J. Houwers</meta:user-defined>
    <meta:user-defined meta:name="OVERHEIDop.ontvanger">J.J. Atsma</meta:user-defined>
    <meta:user-defined meta:name="OVERHEIDop.vergaderjaar">2011-2012</meta:user-defined>
    <meta:user-defined meta:name="DCTERMS.W3CDTF/OVERHEIDop.datumOntvangst">2012-01-31</meta:user-defined>
    <meta:user-defined meta:name="OVERHEID.StatenGeneraal/DC.creator">Tweede Kamer der Staten-Generaal</meta:user-defined>
    <dc:language>nl</dc:language>
    <meta:user-defined meta:name="DCTERMS.alternative"/>
    <meta:user-defined meta:name="DC.title">Uitstel beantwoording vragen Houwers over individuele watermeters</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1</meta:user-defined>
    <meta:user-defined meta:name="OVERHEID.TaxonomieBeleidsagenda/OVERHEID.category">Natuur en milieu | Water</meta:user-defined>
    <meta:user-defined meta:name="OVERHEID.Informatietype/DC.type">officiële publicatie</meta:user-defined>
    <meta:user-defined meta:name="OVERHEIDop.versieInformatie"/>
  </office:meta>
</office:document-meta>
</file>